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 Oosteinde 161 7671 AW Vriezenveen, voor het kappen van een eikenboom, ontvangen 15-01-2024, zaaknummer TR-Z2024-00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osteinde 161 7671 AW Vriezenveen</text:p>
            <text:p text:style-name="common-al">
            <text:span text:style-name="nadrukvet">Project:</text:span> het kappen van een eikenboom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62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118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Gemeente Twenterand - Aanvraag vergunning,  Oosteinde 161 7671 AW Vriezenveen, voor het kappen van een eikenboom, ontvangen 15-01-2024, zaaknummer TR-Z2024-00011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625</meta:user-defined>
    <meta:user-defined meta:name="OVERHEIDop.GmbID/DC.identifier">gmb-2024-31625</meta:user-defined>
    <meta:user-defined meta:name="OVERHEIDop.versieInformatie"/>
  </office:meta>
</office:document-meta>
</file>