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Veenweg 54 7416BD Deventer, [DVT00B08316] Deventer B 8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4</text:p>
            <text:p text:style-name="common-al">
            <text:span text:style-name="nadrukvet">Locatie:</text:span> Veenweg 54 7416BD Deventer, [DVT00B08316] Deventer B 8316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4-000060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0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0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624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4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4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02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Veenweg 54 7416BD Deventer, [DVT00B08316] Deventer B 8316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46</meta:user-defined>
    <meta:user-defined meta:name="OVERHEIDop.GmbID/DC.identifier">gmb-2024-316246</meta:user-defined>
    <meta:user-defined meta:name="OVERHEIDop.versieInformatie"/>
  </office:meta>
</office:document-meta>
</file>