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Eethuis Erclyes, Korianderplein 51 A, 7322 NB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Vergunning alcoholvrij bedrijf</text:p>
            <text:p text:style-name="common-al">Naam onderneming: Eethuis Erclyes</text:p>
            <text:p text:style-name="common-al">Locatie: Korianderplein 51A, 7322 NB Apeldoorn</text:p>
            <text:p text:style-name="common-al">Reden vergunning: nieuwe onderneming </text:p>
            <text:p text:style-name="common-al">Datum vergunning: 17 juli 2024</text:p>
            <text:p text:style-name="common-al">Vergunningnummer: 507333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624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073334</meta:user-defined>
    <dc:language>nl</dc:language>
    <meta:user-defined meta:name="OVERHEIDop.locatietype/OVERHEIDop.gebiedsmarkering">Punt</meta:user-defined>
    <meta:user-defined meta:name="DC.title">Alcoholvrij - besluit Eethuis Erclyes, Korianderplein 51 A, 7322 NB Apeldoor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45</meta:user-defined>
    <meta:user-defined meta:name="OVERHEIDop.GmbID/DC.identifier">gmb-2024-316245</meta:user-defined>
    <meta:user-defined meta:name="OVERHEIDop.versieInformatie"/>
  </office:meta>
</office:document-meta>
</file>