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Tjalk 41 13, 8232 M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jalk 41 13, 8232 MZ Lelystad, het plaatsen van een dakkapel</text:span>
          </text:p>
            <text:p text:style-name="common-al">Wij hebben op 16 juli 2024 een aanvraag omgevingsvergunning ontvangen voor het plaatsen van een dakkapel, op Tjalk 41 13, 8232 MZ Lelystad. De aanvraag heeft dossiernummer 09954697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li 2024. De gemeente neemt daarover waarschijnlijk voor 10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2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9715</meta:user-defined>
    <dc:language>nl</dc:language>
    <meta:user-defined meta:name="OVERHEIDop.locatietype/OVERHEIDop.gebiedsmarkering">Punt</meta:user-defined>
    <meta:user-defined meta:name="DC.title">Ontvangen aanvraag - Tjalk 41 13, 8232 MZ Lelystad</meta:user-defined>
    <meta:user-defined meta:name="DCTERMS.W3CDTF/DCTERMS.available">2024-07-19</meta:user-defined>
    <meta:user-defined meta:name="DCTERMS.W3CDTF/OVERHEIDop.jaargang">2024</meta:user-defined>
    <meta:user-defined meta:name="OVERHEIDop.publicationIssue">316243</meta:user-defined>
    <meta:user-defined meta:name="OVERHEIDop.GmbID/DC.identifier">gmb-2024-316243</meta:user-defined>
    <meta:user-defined meta:name="OVERHEIDop.versieInformatie"/>
  </office:meta>
</office:document-meta>
</file>