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oekoeksbloemweg 44, 1508 BL Zaandam - technische bouwactiviteit - het bouwen van een overkapping in de achte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494 - technische bouwactiviteit - het bouwen van een overkapping in de achtertuin  -  - op de locatie Koekoeksbloemweg 44, 1508 BL Zaandam</text:p>
            <text:p text:style-name="common-al">Aanvraag ontvangen: 17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23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3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3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494</meta:user-defined>
    <dc:language>nl</dc:language>
    <meta:user-defined meta:name="OVERHEIDop.locatietype/OVERHEIDop.gebiedsmarkering">Vlak</meta:user-defined>
    <meta:user-defined meta:name="DC.title">Aanvraag omgevingsvergunning - Koekoeksbloemweg 44, 1508 BL Zaandam - technische bouwactiviteit - het bouwen van een overkapping in de achtertui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236</meta:user-defined>
    <meta:user-defined meta:name="OVERHEIDop.GmbID/DC.identifier">gmb-2024-316236</meta:user-defined>
    <meta:user-defined meta:name="OVERHEIDop.versieInformatie"/>
  </office:meta>
</office:document-meta>
</file>