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orecapand wijzigen in 5 appartementen, Veldmaterstraat 4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li 2024 een besluit genomen op de aanvraag met zaaknummer Z2024-00000704. 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een horecapand wijzigen in 5 appartement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2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04</meta:user-defined>
    <meta:user-defined meta:name="DCTERMS.abstract">Betreft:  Besluit op locatie Veldmaterstraat 45</meta:user-defined>
    <dc:language>nl</dc:language>
    <meta:user-defined meta:name="DC.title">Toestemming voor een horecapand wijzigen in 5 appartementen, Veldmaterstraat 45</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774</meta:user-defined>
    <meta:user-defined meta:name="OVERHEIDop.publicationIssue">316235</meta:user-defined>
    <meta:user-defined meta:name="OVERHEIDop.GmbID/DC.identifier">gmb-2024-316235</meta:user-defined>
    <meta:user-defined meta:name="OVERHEIDop.versieInformatie"/>
  </office:meta>
</office:document-meta>
</file>