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plitsen van een kavel voor de bouw van twee woningen te Alexander Verhuellstraat 14, 3232 XM Brielle, Verzoeklocatie 20240712009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452182024</text:p>
            <text:p text:style-name="common-al">
            
          </text:p>
            <text:p text:style-name="common-al">Datum ontvangst			: 12-07-2024</text:p>
            <text:p text:style-name="common-al">
            
          </text:p>
            <text:p text:style-name="common-al">Activiteiten					: het splitsen van een kavel voor de bouw van twee woningen</text:p>
            <text:p text:style-name="common-al">
            
          </text:p>
            <text:p text:style-name="common-al">Plaatselijk bekend		: Alexander Verhuellstraat 14, 3232 XM Brielle, Verzoeklocatie                       </text:p>
            <text:p text:style-name="common-al">                                      2024071200967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16234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23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23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45218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splitsen van een kavel voor de bouw van twee woningen te Alexander Verhuellstraat 14, 3232 XM Brielle, Verzoeklocatie 2024071200967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234</meta:user-defined>
    <meta:user-defined meta:name="OVERHEIDop.GmbID/DC.identifier">gmb-2024-316234</meta:user-defined>
    <meta:user-defined meta:name="OVERHEIDop.versieInformatie"/>
  </office:meta>
</office:document-meta>
</file>