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bel Tasmanstraat 17, 1521 PK Wormerveer - tb, opa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507 - tb, opa - het bouwen van een aanbouw aan de zijgevel van de woning -  - op de locatie Abel Tasmanstraat 17, 1521 PK Wormerveer</text:p>
            <text:p text:style-name="common-al">Aanvraag ontvangen: 1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2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507</meta:user-defined>
    <dc:language>nl</dc:language>
    <meta:user-defined meta:name="OVERHEIDop.locatietype/OVERHEIDop.gebiedsmarkering">Vlak</meta:user-defined>
    <meta:user-defined meta:name="DC.title">Aanvraag omgevingsvergunning - Abel Tasmanstraat 17, 1521 PK Wormerveer - tb, opa - het bouwen van een aanbouw aan de zijgevel van de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30</meta:user-defined>
    <meta:user-defined meta:name="OVERHEIDop.GmbID/DC.identifier">gmb-2024-316230</meta:user-defined>
    <meta:user-defined meta:name="OVERHEIDop.versieInformatie"/>
  </office:meta>
</office:document-meta>
</file>