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ontferland 18, 8302KA Emmeloord: het plaatseen van e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62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9</meta:user-defined>
    <meta:user-defined meta:name="DCTERMS.abstract">Montferland 18, 8302KA Emmeloord: het plaatseen van een kap op de garage NOP-WABO-AANVRBS</meta:user-defined>
    <dc:language>nl</dc:language>
    <meta:user-defined meta:name="OVERHEIDop.locatietype/OVERHEIDop.gebiedsmarkering">Punt</meta:user-defined>
    <meta:user-defined meta:name="DC.title">Aanvraag vergunning Montferland 18, 8302KA Emmeloord: het plaatseen van een kap op de garag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623</meta:user-defined>
    <meta:user-defined meta:name="OVERHEIDop.GmbID/DC.identifier">gmb-2024-31623</meta:user-defined>
    <meta:user-defined meta:name="OVERHEIDop.versieInformatie"/>
  </office:meta>
</office:document-meta>
</file>