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Mobiel onderzoekscentrum bevolkingsonderzoek borstkanker, 10-24 tm 12-24 op de locatie Kerspelpa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4 een besluit genomen op de aanvraag met zaaknummer 19311382543 voor een tijdelijke standplaatsvergunning voor Mobiel onderzoekscentrum bevolkingsonderzoek borstkanker, 10-24 tm 12-24 op de locatie Kerspelpad,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622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2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2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82543</meta:user-defined>
    <dc:language>nl</dc:language>
    <meta:user-defined meta:name="OVERHEIDop.locatietype/OVERHEIDop.gebiedsmarkering">Vlak</meta:user-defined>
    <meta:user-defined meta:name="DC.title">Kennisgeving besluit op aanvraag voor een tijdelijke standplaatsvergunning voor Mobiel onderzoekscentrum bevolkingsonderzoek borstkanker, 10-24 tm 12-24 op de locatie Kerspelpad, Stolwijk</meta:user-defined>
    <meta:user-defined meta:name="DCTERMS.W3CDTF/DCTERMS.available">2024-07-19</meta:user-defined>
    <meta:user-defined meta:name="DCTERMS.W3CDTF/OVERHEIDop.jaargang">2024</meta:user-defined>
    <meta:user-defined meta:name="OVERHEIDop.publicationIssue">316227</meta:user-defined>
    <meta:user-defined meta:name="OVERHEIDop.GmbID/DC.identifier">gmb-2024-316227</meta:user-defined>
    <meta:user-defined meta:name="OVERHEIDop.versieInformatie"/>
  </office:meta>
</office:document-meta>
</file>