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drijfswoning in gebruik nemen voor verblijfsrecreatie/logies, Benteloseweg 25 - 25a 7482P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li 2024 een besluit genomen op de aanvraag met zaaknummer Z2023-00001398 voor een Omgevingsvergunning voor een bedrijfswoning in gebruik nemen voor verblijfsrecreatie/logies op de locatie Benteloseweg 25 - 25a 7482PN Haaksberge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2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8</meta:user-defined>
    <meta:user-defined meta:name="DCTERMS.abstract">Betreft: Beschikking op aanvraag op locatie Benteloseweg 25 - 25a 7482PN Haaksbergen</meta:user-defined>
    <dc:language>nl</dc:language>
    <meta:user-defined meta:name="OVERHEIDop.locatietype/OVERHEIDop.gebiedsmarkering">Punt</meta:user-defined>
    <meta:user-defined meta:name="DC.title">Toestemming voor een bedrijfswoning in gebruik nemen voor verblijfsrecreatie/logies, Benteloseweg 25 - 25a 7482PN Haaksbergen</meta:user-defined>
    <meta:user-defined meta:name="DCTERMS.W3CDTF/DCTERMS.available">2024-07-19</meta:user-defined>
    <meta:user-defined meta:name="DCTERMS.W3CDTF/OVERHEIDop.jaargang">2024</meta:user-defined>
    <meta:user-defined meta:name="OVERHEIDop.publicationIssue">316224</meta:user-defined>
    <meta:user-defined meta:name="OVERHEIDop.GmbID/DC.identifier">gmb-2024-316224</meta:user-defined>
    <meta:user-defined meta:name="OVERHEIDop.versieInformatie"/>
  </office:meta>
</office:document-meta>
</file>