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2 appartementen, Korte Wagenstraat 21, 5126 B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17 juli 2024 besloten om de wettelijke beslistermijn voor de aanvraag voor een omgevingsvergunning voor het realiseren van 2 appartementen op het adres Korte Wagenstraat 21, 5126 BE Gilze te verlengen voor een periode van 6 weken (107885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21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1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1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853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realiseren van 2 appartementen, Korte Wagenstraat 21, 5126 BE Gilz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16</meta:user-defined>
    <meta:user-defined meta:name="OVERHEIDop.GmbID/DC.identifier">gmb-2024-316216</meta:user-defined>
    <meta:user-defined meta:name="OVERHEIDop.versieInformatie"/>
  </office:meta>
</office:document-meta>
</file>