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Geraniumstraat 1 t/m 35 (o) 2 t/m 40 (e) + Leliestraat 1 t/m 7 (o) voor onderhoud en verduurzaming van 42 woningen  (ontvangen op 16-07-2024, zaaknummer TR-Z2024-001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eraniumstraat 1 t/m 35 (o) 2 t/m 40 (e) + Leliestraat 1 t/m 7 (o)onderhoud en verduurzaming 42 woningen </text:p>
            <text:p text:style-name="common-al">
            <text:span text:style-name="nadrukvet">Project:</text:span> onderhoud en verduurzaming van 42 woningen aan de Geraniumstraat en Leliestraat Westerhaar-Vriezenveensewijk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2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38</meta:user-defined>
    <meta:user-defined meta:name="DCTERMS.abstract">onderhoud en verduurzaming van 42 woningen aan de Geraniumstraat en Leliestraat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Geraniumstraat 1 t/m 35 (o) 2 t/m 40 (e) + Leliestraat 1 t/m 7 (o) voor onderhoud en verduurzaming van 42 woningen  (ontvangen op 16-07-2024, zaaknummer TR-Z2024-001238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210</meta:user-defined>
    <meta:user-defined meta:name="OVERHEIDop.GmbID/DC.identifier">gmb-2024-316210</meta:user-defined>
    <meta:user-defined meta:name="OVERHEIDop.versieInformatie"/>
  </office:meta>
</office:document-meta>
</file>