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Sinterklaas Nijeveen op 23-11-2024,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Intocht Sinterklaas Nijeveen op 23-11-2024 in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5-07-2024. We nemen waarschijnlijk voor 09-09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620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0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0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63512</meta:user-defined>
    <dc:language>nl</dc:language>
    <meta:user-defined meta:name="OVERHEIDop.locatietype/OVERHEIDop.gebiedsmarkering">Punt</meta:user-defined>
    <meta:user-defined meta:name="DC.title">Aanvraag Evenementenvergunning, Intocht Sinterklaas Nijeveen op 23-11-2024, Nijeve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209</meta:user-defined>
    <meta:user-defined meta:name="OVERHEIDop.GmbID/DC.identifier">gmb-2024-316209</meta:user-defined>
    <meta:user-defined meta:name="OVERHEIDop.versieInformatie"/>
  </office:meta>
</office:document-meta>
</file>