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berging met voeropslag, Haaksbergseweg 29, 7151MA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4 is een aanvraag ontvangen voor het bouwen van een berging met voeropslag op locatie Haaksbergseweg 29, 7151MA Eibergen. De aanvraag is geregistreerd onder zaaknummer Z2024-00000891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620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0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20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91</meta:user-defined>
    <meta:user-defined meta:name="DCTERMS.abstract">Betreft: Aanvraag op locatie Haaksbergseweg 29, 7151MA Eibergen</meta:user-defined>
    <dc:language>nl</dc:language>
    <meta:user-defined meta:name="OVERHEIDop.locatietype/OVERHEIDop.gebiedsmarkering">Vlak</meta:user-defined>
    <meta:user-defined meta:name="DC.title">Aanvraag vergunning voor bouwen van een berging met voeropslag, Haaksbergseweg 29, 7151MA Eiberg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206</meta:user-defined>
    <meta:user-defined meta:name="OVERHEIDop.GmbID/DC.identifier">gmb-2024-316206</meta:user-defined>
    <meta:user-defined meta:name="OVERHEIDop.versieInformatie"/>
  </office:meta>
</office:document-meta>
</file>