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low in het Park, Ronde Weide, Park Son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low in het Park</text:p>
            <text:p text:style-name="common-al">Datum: 27 juli 2024</text:p>
            <text:p text:style-name="common-al">Locatie: Ronde Weide, Park Sonsbeek</text:p>
            <text:p text:style-name="common-al">Dossiernummer: 4214670</text:p>
            <text:p text:style-name="common-al">Verzenddatum besluit: 17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2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low in het Park, Ronde Weide, Park Sonsbeek</meta:user-defined>
    <meta:user-defined meta:name="DCTERMS.W3CDTF/DCTERMS.available">2024-07-19</meta:user-defined>
    <meta:user-defined meta:name="DCTERMS.W3CDTF/OVERHEIDop.jaargang">2024</meta:user-defined>
    <meta:user-defined meta:name="OVERHEIDop.publicationIssue">316200</meta:user-defined>
    <meta:user-defined meta:name="OVERHEIDop.GmbID/DC.identifier">gmb-2024-316200</meta:user-defined>
    <meta:user-defined meta:name="OVERHEIDop.versieInformatie"/>
  </office:meta>
</office:document-meta>
</file>