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Castricum van zaterdag 10 augustus t/m dinsdag 13 augustus 2024 , De Brink Castricum, verzenddatum 17 juli 2024 (Z2024-00000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61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57</meta:user-defined>
    <meta:user-defined meta:name="DCTERMS.abstract">evenementenvergunning (attractie)kermis Castricum 2024De Brink 1, 1901BD Castricum, verzenddatum 8 juli 2024 (Z2024-00000057)</meta:user-defined>
    <dc:language>nl</dc:language>
    <meta:user-defined meta:name="OVERHEIDop.locatietype/OVERHEIDop.gebiedsmarkering">Punt</meta:user-defined>
    <meta:user-defined meta:name="DC.title">Gemeente Castricum, verleende evenementenvergunning kermis Castricum van zaterdag 10 augustus t/m dinsdag 13 augustus 2024 , De Brink Castricum, verzenddatum 17 juli 2024 (Z2024-00000057)</meta:user-defined>
    <meta:user-defined meta:name="DCTERMS.W3CDTF/DCTERMS.available">2024-07-19</meta:user-defined>
    <meta:user-defined meta:name="DCTERMS.W3CDTF/OVERHEIDop.jaargang">2024</meta:user-defined>
    <meta:user-defined meta:name="OVERHEIDop.publicationIssue">316195</meta:user-defined>
    <meta:user-defined meta:name="OVERHEIDop.GmbID/DC.identifier">gmb-2024-316195</meta:user-defined>
    <meta:user-defined meta:name="OVERHEIDop.versieInformatie"/>
  </office:meta>
</office:document-meta>
</file>