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ijdelijke aggregaten aan de Spoorwegemplacement in Leeuwarden (OV-2024-0018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tijdelijke aggregaten aan het Spoorwegemplacement in Leeuwarden. Bij ons geregistreerd onder kenmerk: OV-2024-001851. De verzenddatum van de omgevingsvergunning is 16 juli 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618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8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8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4-001851</meta:user-defined>
    <dc:language>nl</dc:language>
    <meta:user-defined meta:name="OVERHEIDop.locatietype/OVERHEIDop.gebiedsmarkering">Vlak</meta:user-defined>
    <meta:user-defined meta:name="DC.title">Verleende omgevingsvergunning voor het plaatsen van tijdelijke aggregaten aan de Spoorwegemplacement in Leeuwarden (OV-2024-001851)</meta:user-defined>
    <meta:user-defined meta:name="DCTERMS.W3CDTF/DCTERMS.available">2024-07-19</meta:user-defined>
    <meta:user-defined meta:name="DCTERMS.W3CDTF/OVERHEIDop.jaargang">2024</meta:user-defined>
    <meta:user-defined meta:name="OVERHEIDop.publicationIssue">316185</meta:user-defined>
    <meta:user-defined meta:name="OVERHEIDop.GmbID/DC.identifier">gmb-2024-316185</meta:user-defined>
    <meta:user-defined meta:name="OVERHEIDop.versieInformatie"/>
  </office:meta>
</office:document-meta>
</file>