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B en B in het bijgebouw op het perceel Oosteinde 42 in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besluit genomen op de aanvraag met zaaknummer Z2024-00000958 voor een omgevingsvergunning voor het realiseren van een B en B in het bijgebouw op locatie Oosteinde 42 in Oostwoud.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30 augustus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 jul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617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7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7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58</meta:user-defined>
    <meta:user-defined meta:name="DCTERMS.abstract">Betreft: Besluit op locatie Oosteinde 42 in Oostwoud</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realiseren van een B en B in het bijgebouw op het perceel Oosteinde 42 in Oostwoud (reguliere voorbereidingsprocedure)</meta:user-defined>
    <meta:user-defined meta:name="DCTERMS.W3CDTF/DCTERMS.available">2024-07-19</meta:user-defined>
    <meta:user-defined meta:name="DCTERMS.W3CDTF/OVERHEIDop.jaargang">2024</meta:user-defined>
    <meta:user-defined meta:name="OVERHEIDop.publicationIssue">316177</meta:user-defined>
    <meta:user-defined meta:name="OVERHEIDop.GmbID/DC.identifier">gmb-2024-316177</meta:user-defined>
    <meta:user-defined meta:name="OVERHEIDop.versieInformatie"/>
  </office:meta>
</office:document-meta>
</file>