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ijdelijke standplaatsvergunning voor de verkoop van Vietnamese loempia's tijdens lichtjesavond op woensdag 7 augustus 2024, Breelaan / Plein in Bergen (NH), verzenddatum 17 juli 2024 (Z2024-00004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1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53</meta:user-defined>
    <meta:user-defined meta:name="DCTERMS.abstract">standplaatsvergunning Vietnamese loempia's en aanverwanten P.C.Nguyen-LoempiBreelaan / Plein in Bergen (NH), verzenddatum 16 juli 2024 (Z2024-00004053)</meta:user-defined>
    <dc:language>nl</dc:language>
    <meta:user-defined meta:name="OVERHEIDop.locatietype/OVERHEIDop.gebiedsmarkering">Punt</meta:user-defined>
    <meta:user-defined meta:name="DC.title">Gemeente Bergen, verleende tijdelijke standplaatsvergunning voor de verkoop van Vietnamese loempia's tijdens lichtjesavond op woensdag 7 augustus 2024, Breelaan / Plein in Bergen (NH), verzenddatum 17 juli 2024 (Z2024-00004053)</meta:user-defined>
    <meta:user-defined meta:name="DCTERMS.W3CDTF/DCTERMS.available">2024-07-19</meta:user-defined>
    <meta:user-defined meta:name="DCTERMS.W3CDTF/OVERHEIDop.jaargang">2024</meta:user-defined>
    <meta:user-defined meta:name="OVERHEIDop.publicationIssue">316176</meta:user-defined>
    <meta:user-defined meta:name="OVERHEIDop.GmbID/DC.identifier">gmb-2024-316176</meta:user-defined>
    <meta:user-defined meta:name="OVERHEIDop.versieInformatie"/>
  </office:meta>
</office:document-meta>
</file>