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Spoorweg 52 te Hardinxveld-Giessendam zaaknummer Z-24-44758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Spoorweg 52 te Hardinxveld-Giessen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617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7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7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passen van grond of baggerspecie op of in de landbodem op de locatie Spoorweg 52 te Hardinxveld-Giessendam zaaknummer Z-24-447583</meta:user-defined>
    <meta:user-defined meta:name="DCTERMS.W3CDTF/DCTERMS.available">2024-07-19</meta:user-defined>
    <meta:user-defined meta:name="DCTERMS.W3CDTF/OVERHEIDop.jaargang">2024</meta:user-defined>
    <meta:user-defined meta:name="OVERHEIDop.publicationIssue">316173</meta:user-defined>
    <meta:user-defined meta:name="OVERHEIDop.GmbID/DC.identifier">gmb-2024-316173</meta:user-defined>
    <meta:user-defined meta:name="OVERHEIDop.versieInformatie"/>
  </office:meta>
</office:document-meta>
</file>