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p het perceel aan de Grintweg 5  Westerhaar-Vriezenveensewijk.Vriezenveensewijk R. Kassies , houden van ''MC De Wieke Cross Event'' op 28-09-2024 van 08.00 tot 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Grintweg 5 Westerhaar-Vriezenveensewijk.</text:p>
            <text:p text:style-name="common-al">
            <text:span text:style-name="nadrukvet">Wat:</text:span> ''MC De Wieke Cross Event'' op 28-09-2024 van 08.00 tot 22.00 uur</text:p>
            <text:p text:style-name="common-al">
            <text:span text:style-name="nadrukvet">Wanneer:</text:span> 28-09-2024 van 08:00 uur tot 22:00 uur</text:p>
            <text:p text:style-name="common-al">
            <text:span text:style-name="nadrukvet">Verzonden:17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1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828</meta:user-defined>
    <meta:user-defined meta:name="DCTERMS.abstract">houden van ''MC De Wieke Cross Event'' op 28-09-2024 van 08.00 tot 22.00 uur</meta:user-defined>
    <dc:language>nl</dc:language>
    <meta:user-defined meta:name="OVERHEIDop.locatietype/OVERHEIDop.gebiedsmarkering">Punt</meta:user-defined>
    <meta:user-defined meta:name="DC.title">Gemeente Twenterand - verleende vergunning, op het perceel aan de Grintweg 5  Westerhaar-Vriezenveensewijk.Vriezenveensewijk R. Kassies , houden van ''MC De Wieke Cross Event'' op 28-09-2024 van 08.00 tot 22.00 uur</meta:user-defined>
    <meta:user-defined meta:name="DCTERMS.W3CDTF/DCTERMS.available">2024-07-19</meta:user-defined>
    <meta:user-defined meta:name="DCTERMS.W3CDTF/OVERHEIDop.jaargang">2024</meta:user-defined>
    <meta:user-defined meta:name="OVERHEIDop.publicationIssue">316172</meta:user-defined>
    <meta:user-defined meta:name="OVERHEIDop.GmbID/DC.identifier">gmb-2024-316172</meta:user-defined>
    <meta:user-defined meta:name="OVERHEIDop.versieInformatie"/>
  </office:meta>
</office:document-meta>
</file>