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recreatiewoning - Drentse Vennen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Drentse Vennen in Een, het realiseren van een recreatiewon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616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35</meta:user-defined>
    <meta:user-defined meta:name="DCTERMS.abstract">Gemeente Noordenveld - aanvr. beschikking behandelen - het realiseren van een recreatiewoning - Drentse Vennen in E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recreatiewoning - Drentse Vennen in E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168</meta:user-defined>
    <meta:user-defined meta:name="OVERHEIDop.GmbID/DC.identifier">gmb-2024-316168</meta:user-defined>
    <meta:user-defined meta:name="OVERHEIDop.versieInformatie"/>
  </office:meta>
</office:document-meta>
</file>