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 STAALMEESTERS FIJNAA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anaf <text:span text:style-name="nadrukvet">25 juli</text:span><text:span text:style-name="nadrukvet"> 202</text:span><text:span text:style-name="nadrukvet">4</text:span><text:span text:style-name="nadrukvet"> tot en met 5 september 2024 </text:span>ligt het gewijzigd vastgestelde bestemmingsplan “De Staalmeesters Fijnaart” (planidentificatie NL.IMRO.1709.BPFNDeStaalmeest-BP40) ter inzage. Het plan is tijdens de openingstijden van het gemeentehuis bij de receptie in te zien. </text:p>
            <text:p text:style-name="common-al">Het plan is ook digitaal te bekijken op Regels op de kaart - Omgevingsloket (overheid.nl) (<text:a xlink:href="https://omgevingswet.overheid.nl/regels-op-de-kaart/" xlink:type="simple">https://omgevingswet.overheid.nl/regels-op-de-kaart/</text:a>) en op de gemeentelijke website.</text:p>
            <text:p text:style-name="common-al">
            <text:span text:style-name="nadrukvet">Reageren?</text:span>
          </text:p>
            <text:p text:style-name="common-al">Gedurende deze termijn kan tegen het besluit van de gemeenteraad beroep worden ingesteld bij de Afdeling Bestuursrechtspraak van de Raad van State, Postbus 20019, 2500 EA ’s-Gravenhage. Eenieder heeft de mogelijkheid om tot en met 5 september 2024 beroep in te stell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61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FNDeStaalmeest-BP40</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DE STAALMEESTERS FIJNAART</meta:user-defined>
    <meta:user-defined meta:name="DCTERMS.W3CDTF/DCTERMS.available">2024-07-25</meta:user-defined>
    <meta:user-defined meta:name="DCTERMS.W3CDTF/OVERHEIDop.jaargang">2024</meta:user-defined>
    <meta:user-defined meta:name="OVERHEIDop.publicationIssue">316167</meta:user-defined>
    <meta:user-defined meta:name="OVERHEIDop.GmbID/DC.identifier">gmb-2024-316167</meta:user-defined>
    <meta:user-defined meta:name="OVERHEIDop.versieInformatie"/>
  </office:meta>
</office:document-meta>
</file>