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Verlengde Kerkweg 40, 8085BS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een besluit genomen op de aanvraag met zaaknummer Z2024-00000889 voor het houden van een straatbarbecue op 30 augustus  op locatie Verlengde Kerkweg 40, 8085BS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616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6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6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89</meta:user-defined>
    <meta:user-defined meta:name="DCTERMS.abstract">Betreft: Beschikking op aanvraag op locatie Verlengde Kerkweg 40, 8085BS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Verlengde Kerkweg 40, 8085BS Doornspijk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166</meta:user-defined>
    <meta:user-defined meta:name="OVERHEIDop.GmbID/DC.identifier">gmb-2024-316166</meta:user-defined>
    <meta:user-defined meta:name="OVERHEIDop.versieInformatie"/>
  </office:meta>
</office:document-meta>
</file>