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camera's op 2 locaties, Dublinweg (Hoogkerk C 5837) te Groningen, Cardiffweg (Hoogkerk C 5835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camera's op 2 locaties aan  Dublinweg (Hoogkerk C 5837) en Cardiffweg (Hoogkerk C 5835) te Groningen </text:span>
          </text:p>
            <text:p text:style-name="common-al">De gemeente Groningen heeft een aanvraag voor een omgevingsvergunning reguliere procedure ontvangen. De vergunning is aangevraagd voor het plaatsen van camera's op 2 locaties aan de Dublinweg (Hoogkerk C 5837) en de Cardiffweg (Hoogkerk C 5835) te Groningen, dossiernummer GRN-000056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camera's op 2 locaties, Dublinweg (Hoogkerk C 5837) te Groningen, Cardiffweg (Hoogkerk C 5835) te Groningen</meta:user-defined>
    <meta:user-defined meta:name="OVERHEIDop.datumEindeReactietermijn">2024-08-30</meta:user-defined>
    <meta:user-defined meta:name="OVERHEIDop.terinzageleggingBG">https://groningen.lokalebekendmakingen.nl/case/1:9822:27308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61</meta:user-defined>
    <meta:user-defined meta:name="OVERHEIDop.GmbID/DC.identifier">gmb-2024-316161</meta:user-defined>
    <meta:user-defined meta:name="OVERHEIDop.versieInformatie"/>
  </office:meta>
</office:document-meta>
</file>