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Besluit van het college van de gemeente Borger-Odoorn tot wijziging van de Verordening op de heffing en de invordering van leges Borger-Odoorn 2024 (Legesverordening Borger-Odoorn 2024)</text:p>
      <text:section text:name="regeling_id1-3-2" text:style-name="regeling">
        <text:section text:name="aanhef_id1-3-2-1" text:style-name="aanhef">
          <text:section text:name="preambule_id1-3-2-1-1" text:style-name="preambule">
            <text:p text:style-name="al">gelezen het voorstel met zaaknr. 90650-2023;</text:p>
            <text:p text:style-name="al"/>
            <text:p text:style-name="al">Het college van burgemeester en wethouders van de gemeente Borger-Odoorn;</text:p>
            <text:p text:style-name="al"/>
            <text:p text:style-name="al">gelet op artikel 229, eerste lid, aanhef en onderdeel b, van de Gemeentewet en artikel 10 van de Legesverordening Borger-Odoorn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Borger-Odoorn 2024 wordt als volgt gewijzigd:</text:p>
            <text:p text:style-name="al"/>
            <text:list text:style-name="id1-3-2-2-1-4">
              <text:list-item text:style-override="id1-3-2-2-1-4-1">
                <text:number>A.</text:number>
                <text:p text:style-name="al">Hoofdstuk 3 van titel 1 van de bij de Legesverordening Borger-Odoorn 2024 behorende tarieventabel wordt vervangen door:</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stuk 3 Rijbewijzen</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text:span text:style-name="nadrukcur">€ 48,15</text:span>
                    </text:p>
                  </table:table-cell>
                  <table:table-cell table:style-name="cell_frame_all" table:number-rows-spanned="1" table:number-columns-spanned="1">
                    <text:p text:style-name="table_al">
                      <text:span text:style-name="nadrukcur">€ 51,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span text:style-name="nadrukcur">€ 34,10</text:span>
                    </text:p>
                  </table:table-cell>
                  <table:table-cell table:style-name="cell_frame_all" table:number-rows-spanned="1" table:number-columns-spanned="1">
                    <text:p text:style-name="table_al">
                      <text:span text:style-name="nadrukcur">€ 39,65*</text:span>
                    </text:p>
                  </table:table-cell>
                </table:table-row>
              </table:table>
              <text:p text:style-name="table_bottom"/>
            </text:section>
            <text:p text:style-name="al">* tarief met ingang van 10 januari 20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0 januari 2024, welke datum tevens de datum van ingang van de heffing is, met dien verstande dat de bepaling die ingevolge dit besluit wordt gewijzigd van toepassing blijft op de belastbare feiten die zich voor deze datum hebben voorgedaan.</text:p>
          </text:section>
          <text:section text:name="artikel_id1-3-2-2-3" text:style-name="artikel">
            <text:p text:style-name="artikel_kop_titel"><text:span text:style-name="artikel_kop_label">Artikel</text:span> <text:span text:style-name="artikel_kop_nr">III </text:span> </text:p>
            <text:p text:style-name="al">Dit besluit wordt aangehaald als “ wijziging legesverordening Borger-Odoorn 2024’’. </text:p>
          </text:section>
        </text:section>
        <text:section text:name="regeling-sluiting_id1-3-2-3" text:style-name="regeling-sluiting">
          <text:section text:name="ondertekening_id1-3-2-3-1">
            <text:p><text:span text:style-name="functie">Aldus besloten in de vergadering van het college van 9 januari 2024..</text:span></text:p>
          </text:section>
          <text:section text:name="ondertekening_id1-3-2-3-2">
            <text:p><text:span text:style-name="functie"/></text:p>
            <text:p><text:span text:style-name="functie">Burgemeester en wethouders van Borger-Odoorn,</text:span></text:p>
          </text:section>
          <text:section text:name="ondertekening_id1-3-2-3-3">
            <text:p><text:span text:style-name="functie"/></text:p>
            <text:p><text:span text:style-name="functie">loco-gemeentesecretaris, </text:span></text:p>
            <text:p><text:span text:style-name="functie">L.E. Helder-Klamer </text:span></text:p>
          </text:section>
          <text:section text:name="ondertekening_id1-3-2-3-4">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61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Verordening op de heffing en invordering van leges Borger -Odoorn 2024]|[https://lokaleregelgeving.overheid.nl/CVDR705770/1</meta:user-defined>
    <meta:user-defined meta:name="OVERHEIDop.referentienummer">90650-2023</meta:user-defined>
    <meta:user-defined meta:name="DCTERMS.alternative">Legesverordening Borger-Odoorn 2024</meta:user-defined>
    <dc:language>nl</dc:language>
    <meta:user-defined meta:name="OVERHEIDop.locatietype/OVERHEIDop.gebiedsmarkering">Gemeente</meta:user-defined>
    <meta:user-defined meta:name="DC.title">Verordening op de heffing en invordering van leges Borger -Odoorn 2024</meta:user-defined>
    <meta:user-defined meta:name="DCTERMS.W3CDTF/DCTERMS.available">2024-01-18</meta:user-defined>
    <meta:user-defined meta:name="DCTERMS.W3CDTF/OVERHEIDop.jaargang">2024</meta:user-defined>
    <meta:user-defined meta:name="OVERHEIDop.publicationIssue">31616</meta:user-defined>
    <meta:user-defined meta:name="OVERHEIDop.betreftRegeling">CVDR705770_2</meta:user-defined>
    <meta:user-defined meta:name="xs:date/OVERHEIDop.startdatum">2024-01-19</meta:user-defined>
    <meta:user-defined meta:name="OVERHEIDop.GmbID/DC.identifier">gmb-2024-31616</meta:user-defined>
    <meta:user-defined meta:name="OVERHEIDop.versieInformatie"/>
  </office:meta>
</office:document-meta>
</file>