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bestaande woning en bouwen van een bijgebouw in de achtertuin, Lijsterlaan 40 5613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19 </text:p>
            <text:p text:style-name="common-al"> Omschrijving: uitbreiden van bestaande woning en bouwen van een bijgebouw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sterlaan 40 5613AE Eindhoven</text:p>
              </text:list-item>
            </text:list>
            <text:p text:style-name="common-al"> Datum ontvangst: 16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15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019</meta:user-defined>
    <meta:user-defined meta:name="DCTERMS.abstract">uitbreiden van bestaande woning en bouwen van een bijgebouw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en van bestaande woning en bouwen van een bijgebouw in de achtertuin, Lijsterlaan 40 5613AE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59</meta:user-defined>
    <meta:user-defined meta:name="OVERHEIDop.GmbID/DC.identifier">gmb-2024-316159</meta:user-defined>
    <meta:user-defined meta:name="OVERHEIDop.versieInformatie"/>
  </office:meta>
</office:document-meta>
</file>