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akkappel Oranjestraat 87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omgevingsvergunning ontvangen. Deze omgevingsvergunning is aangevraagd voor een dakkappel op locatie Oranjestraat 87, 3373 AK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127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12 juli 2024 en daarover wordt uiterlijk 5 september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1615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15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15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7</meta:user-defined>
    <meta:user-defined meta:name="DCTERMS.abstract">Betreft: Aanvraag omgevingsvergunning op locatie Oranjestraat 87, 3373 AK Hardinxveld-Giessendam</meta:user-defined>
    <dc:language>nl</dc:language>
    <meta:user-defined meta:name="OVERHEIDop.locatietype/OVERHEIDop.gebiedsmarkering">Punt</meta:user-defined>
    <meta:user-defined meta:name="DC.title">Aanvraag omgevingsvergunning voor dakkappel Oranjestraat 87 Hardinxveld-Giessendam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156</meta:user-defined>
    <meta:user-defined meta:name="OVERHEIDop.GmbID/DC.identifier">gmb-2024-316156</meta:user-defined>
    <meta:user-defined meta:name="OVERHEIDop.versieInformatie"/>
  </office:meta>
</office:document-meta>
</file>