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de klokkenstoel - Verzoeklocatie 2024071601877, nabij Meester Nennstiehlweg in De Wilp</text:p>
      <text:section text:name="zakelijke-mededeling_id1-3-2" text:style-name="zakelijke-mededeling">
        <text:section text:name="zakelijke-mededeling-tekst_id1-3-2-1" text:style-name="zakelijke-mededeling-tekst">
          <text:section text:name="tekst_id1-3-2-1-1" text:style-name="tekst">
            <text:p text:style-name="common-al">Op 16 juli 024 heeft de gemeente Westerkwartier een aanvraag ontvangen voor het vervangen van de klokkenstoel op locatie Verzoeklocatie 2024071601877, nabij Meester Nennstiehlweg in De Wilp. De aanvraag is geregistreerd onder zaaknummer 202400725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1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5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vangen van de klokkenstoel - Verzoeklocatie 2024071601877, nabij Meester Nennstiehlweg in De Wilp</meta:user-defined>
    <meta:user-defined meta:name="DCTERMS.W3CDTF/DCTERMS.available">2024-07-19</meta:user-defined>
    <meta:user-defined meta:name="DCTERMS.W3CDTF/OVERHEIDop.jaargang">2024</meta:user-defined>
    <meta:user-defined meta:name="OVERHEIDop.publicationIssue">316155</meta:user-defined>
    <meta:user-defined meta:name="OVERHEIDop.GmbID/DC.identifier">gmb-2024-316155</meta:user-defined>
    <meta:user-defined meta:name="OVERHEIDop.versieInformatie"/>
  </office:meta>
</office:document-meta>
</file>