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realiseren van een bijgebouw, Raadhuisplein 36 - 38 en Nieuwstraat 40, 5691A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bijgebouw, Raadhuisplein 36 - 38 en Nieuwstraat 40</text:p>
            <text:p text:style-name="common-al">Locatie: Raadhuisplein 36 - 38 en Nieuwstraat 40, 5691 AD Son en Breugel</text:p>
            <text:p text:style-name="common-al">Ontvangen op: 16-07-2024</text:p>
            <text:p text:style-name="last-al">Zaaknummer: 08482242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61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42943</meta:user-defined>
    <meta:user-defined meta:name="DCTERMS.abstract">realiseren van een  bijgebouw, Raadhuisplein 36 - 38 en Nieuwstraat 4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realiseren van een bijgebouw, Raadhuisplein 36 - 38 en Nieuwstraat 40, 5691AD Son en Breugel: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0</meta:user-defined>
    <meta:user-defined meta:name="OVERHEIDop.GmbID/DC.identifier">gmb-2024-316150</meta:user-defined>
    <meta:user-defined meta:name="OVERHEIDop.versieInformatie"/>
  </office:meta>
</office:document-meta>
</file>