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plaatsen van de schuur en het bouwen van werktuigenberging - Hoendiep Oostzijde 7, 9805 TA Briltil, Verzoeklocatie 2024071601960</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Westerkwartier een aanvraag ontvangen voor het verplaatsen van de schuur en het bouwen van werktuigenberging op locatie Hoendiep Oostzijde 7, 9805 TA Briltil, De aanvraag is geregistreerd onder zaaknummer 2024007251. De aanvraag betreft:</text:p>
            <text:p text:style-name="common-al">
            
          </text:p>
            <text:p text:style-name="common-al">Bouwactiviteit (technisch)</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14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4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4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25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plaatsen van de schuur en het bouwen van werktuigenberging - Hoendiep Oostzijde 7, 9805 TA Briltil, Verzoeklocatie 2024071601960</meta:user-defined>
    <meta:user-defined meta:name="DCTERMS.W3CDTF/DCTERMS.available">2024-07-19</meta:user-defined>
    <meta:user-defined meta:name="DCTERMS.W3CDTF/OVERHEIDop.jaargang">2024</meta:user-defined>
    <meta:user-defined meta:name="OVERHEIDop.publicationIssue">316147</meta:user-defined>
    <meta:user-defined meta:name="OVERHEIDop.GmbID/DC.identifier">gmb-2024-316147</meta:user-defined>
    <meta:user-defined meta:name="OVERHEIDop.versieInformatie"/>
  </office:meta>
</office:document-meta>
</file>