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uitvoeren van werkzaamheden voor het verbeteren van het watersysteem op de locatie Zijperdij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584</text:p>
            <text:p text:style-name="common-al">
            <text:span text:style-name="nadrukvet">Besluitdatum verlengen:</text:span> 17 jul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ijperdijk in Callantsoog</text:p>
            <text:p text:style-name="common-al">
            <text:span text:style-name="nadrukvet">Omschrijving:</text:span> het uitvoeren van werkzaamheden voor het verbeteren van het watersysteem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1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4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uitvoeren van werkzaamheden voor het verbeteren van het watersysteem op de locatie Zijperdijk in Callantsoo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45</meta:user-defined>
    <meta:user-defined meta:name="OVERHEIDop.GmbID/DC.identifier">gmb-2024-316145</meta:user-defined>
    <meta:user-defined meta:name="OVERHEIDop.versieInformatie"/>
  </office:meta>
</office:document-meta>
</file>