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uitbreiden van een bedrijfshal en het oprichten van een opslagruimte op de locatie Oosterdijk 57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035</text:p>
            <text:p text:style-name="common-al">
            <text:span text:style-name="nadrukvet">Besluitdatum verlengen:</text:span> 17 jul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osterdijk 57, 1746 CH in Dirkshorn</text:p>
            <text:p text:style-name="common-al">
            <text:span text:style-name="nadrukvet">Omschrijving:</text:span> het uitbreiden van een bedrijfshal en het oprichten van een opslagruimte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1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5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uitbreiden van een bedrijfshal en het oprichten van een opslagruimte op de locatie Oosterdijk 57, 1746 CH in Dirkshor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44</meta:user-defined>
    <meta:user-defined meta:name="OVERHEIDop.GmbID/DC.identifier">gmb-2024-316144</meta:user-defined>
    <meta:user-defined meta:name="OVERHEIDop.versieInformatie"/>
  </office:meta>
</office:document-meta>
</file>