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Pastoor Maasstraat 7A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de volgende aanvraag voor een omgevingsvergunning hebben ontvangen:</text:p>
            <text:p text:style-name="common-al">Voor: verzoek om maatwerk tbv breekwerkzaamheden  </text:p>
            <text:p text:style-name="common-al">Locatie: Pastoor Maasstraat 7A, 5451 PA Mill</text:p>
            <text:p text:style-name="common-al">Zaaknummer: Z/227274</text:p>
            <text:p text:style-name="common-al">Datum ontvangen: 23 mei 2024 </text:p>
            <text:p text:style-name="common-al">Op een aangevraagde omgevingsvergunning kunt u niet reageren. </text:p>
            <text:p text:style-name="common-al">
            <text:span text:style-name="nadrukvet">Inlichtingen</text:span>
          </text:p>
            <text:p text:style-name="common-al">Heeft u vragen over de aanvraag? Neem hiervoor contact op met de Omgevingsdienst Brabant Noord,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6143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14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14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274</meta:user-defined>
    <meta:user-defined meta:name="DCTERMS.abstract">verzoek om maatwerk tbv breekwerkzaamheden   </meta:user-defined>
    <dc:language>nl</dc:language>
    <meta:user-defined meta:name="OVERHEIDop.locatietype/OVERHEIDop.gebiedsmarkering">Adres</meta:user-defined>
    <meta:user-defined meta:name="DC.title">Omgevingsvergunning aangevraagd – Pastoor Maasstraat 7A Mill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143</meta:user-defined>
    <meta:user-defined meta:name="OVERHEIDop.GmbID/DC.identifier">gmb-2024-316143</meta:user-defined>
    <meta:user-defined meta:name="OVERHEIDop.versieInformatie"/>
  </office:meta>
</office:document-meta>
</file>