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262, Hoefkestraat 50 5611R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262 </text:p>
            <text:p text:style-name="common-al"> Omschrijving: verbouwen van een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efkestraat 50 5611RN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61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1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1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262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Verlenging termijn omgevingsvergunning: EHV-ZP2023-005262, Hoefkestraat 50 5611RN Eindhov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614</meta:user-defined>
    <meta:user-defined meta:name="OVERHEIDop.GmbID/DC.identifier">gmb-2024-31614</meta:user-defined>
    <meta:user-defined meta:name="OVERHEIDop.versieInformatie"/>
  </office:meta>
</office:document-meta>
</file>