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6-3">
      <text:list-level-style-bullet text:bullet-char="•" text:level="1">
        <style:list-level-properties text:min-label-width="10mm"/>
      </text:list-level-style-bullet>
    </text:list-style>
    <text:list-style style:name="id1-3-2-2-1-13-16-3-1">
      <text:list-level-style-bullet text:bullet-char="•" text:level="1">
        <style:list-level-properties text:min-label-width="10mm"/>
      </text:list-level-style-bullet>
    </text:list-style>
    <text:list-style style:name="id1-3-2-2-1-13-16-3-2">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lystad, verkeersbesluit instellen 30 km/h zone Houtribhoogte en het instellen van een voorrangsregeling op de kruispunten IJsselmeerdijk-Duinvoet en IJsselmeerdijk-Landscheid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Registratienummer: 240003177</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3">
              <text:list-item text:style-override="id1-3-2-2-1-13-1">
                <text:number>•</text:number>
                <text:p text:style-name="al">● de wegen Duinvoet, Landscheiding, Onderlangs, Wetland en Houtwal gelegen zijn binnen de bebouwde kom van Lelystad;</text:p>
              </text:list-item>
              <text:list-item text:style-override="id1-3-2-2-1-13-2">
                <text:number>•</text:number>
                <text:p text:style-name="al">● de wegen Duinvoet, Landscheiding, Onderlangs, Wetland en Houtwal in beheer zijn bij de gemeente Lelystad;</text:p>
              </text:list-item>
              <text:list-item text:style-override="id1-3-2-2-1-13-3">
                <text:number>•</text:number>
                <text:p text:style-name="al">● de wegen Duinvoet, Landscheiding, Onderlangs, Wetland en Houtwal wegen zijn als bedoeld in artikel 18, lid 1 onder d van de WVW 1994;</text:p>
              </text:list-item>
              <text:list-item text:style-override="id1-3-2-2-1-13-4">
                <text:number>•</text:number>
                <text:p text:style-name="al">● ten zuiden van de IJsselmeerdijk een woningbouwlocatie wordt ontwikkeld;</text:p>
              </text:list-item>
              <text:list-item text:style-override="id1-3-2-2-1-13-5">
                <text:number>•</text:number>
                <text:p text:style-name="al">de Duinvoet en Landscheiding de aansluiten op de IJsselmeerdijk en de in- en uitgangen vormen van deze woningbouwlocatie;</text:p>
              </text:list-item>
              <text:list-item text:style-override="id1-3-2-2-1-13-6">
                <text:number>•</text:number>
                <text:p text:style-name="al">op de IJsselmeerdijk een ontsluitende functie heeft en dat hier een maximumsnelheid van 50 km/h geldt;</text:p>
              </text:list-item>
              <text:list-item text:style-override="id1-3-2-2-1-13-7">
                <text:number>•</text:number>
                <text:p text:style-name="al">de Duinvoet, Landscheiding, Onderlangs, Wetland en Houtwal wegen zijn die onderdeel uitmaken van deze woningbouwlocatie Houtribhoogte;</text:p>
              </text:list-item>
              <text:list-item text:style-override="id1-3-2-2-1-13-8">
                <text:number>•</text:number>
                <text:p text:style-name="al">de genoemde wegen gecategoriseerd zijn als erftoegangsweg binnen de bebouwde kom en de wegen daarmee deel uitmaken van een verblijfsgebied;</text:p>
              </text:list-item>
              <text:list-item text:style-override="id1-3-2-2-1-13-9">
                <text:number>•</text:number>
                <text:p text:style-name="al">het instellen van 30km/h zones binnen verblijfsgebieden één van de maatregelen uit het landelijk programma Duurzaam Veilig is;</text:p>
              </text:list-item>
              <text:list-item text:style-override="id1-3-2-2-1-13-10">
                <text:number>•</text:number>
                <text:p text:style-name="al">de gemeente Lelystad aansluit op dit landelijk vastgestelde beleid;</text:p>
              </text:list-item>
              <text:list-item text:style-override="id1-3-2-2-1-13-11">
                <text:number>•</text:number>
                <text:p text:style-name="al">de verkeersfunctie in een verblijfsgebied ondergeschikt is aan de verblijfsfunctie;</text:p>
              </text:list-item>
              <text:list-item text:style-override="id1-3-2-2-1-13-12">
                <text:number>•</text:number>
                <text:p text:style-name="al">de wegen zodanig zijn gericht dat de beoogde snelheid op genoemde erftoegangswegen, redelijkerwijs voortvloeit uit de aard en de inrichting van genoemde wegen en hun omgeving en daarmee de in te stellen maximumsnelheid van 30 km/h in overeenstemming is met het wegbeeld ter plaatse;</text:p>
              </text:list-item>
              <text:list-item text:style-override="id1-3-2-2-1-13-13">
                <text:number>•</text:number>
                <text:p text:style-name="al">gezien bovenstaande het gewenst is 30 km/h zonaal in te stellen en dit vorm te geven middels een poortconstructie, door het aanbrengen van markering;</text:p>
              </text:list-item>
              <text:list-item text:style-override="id1-3-2-2-1-13-14">
                <text:number>•</text:number>
                <text:p text:style-name="al">op de IJsselmeerdijk de maximumsnelheid van 50 km/h van kracht blijft;</text:p>
              </text:list-item>
              <text:list-item text:style-override="id1-3-2-2-1-13-15">
                <text:number>•</text:number>
                <text:p text:style-name="al">bij aansluitingen tussen gebiedsontsluitingsweg IJsselmeerdijk (50 km/h) en erftoegangswegen Duinvoet en Landscheiding (30 km/h) het wenselijk is de voorrangssituatie te regelen;</text:p>
              </text:list-item>
              <text:list-item text:style-override="id1-3-2-2-1-13-16">
                <text:number>•</text:number>
                <text:p text:style-name="al">de hiervoor genoemde verkeersmaatregelen gerealiseerd kunnen worden doormiddel van het plaatsen van: </text:p>
                <text:list text:style-name="id1-3-2-2-1-13-16-3">
                  <text:list-item text:style-override="id1-3-2-2-1-13-16-3-1">
                    <text:number>•</text:number>
                    <text:p text:style-name="al">verkeersborden A1-30 (zonale toepassing, begin en einde) van bijlage 1 van het RVV 1990 met bijbehorende markering op de rijbaan;</text:p>
                  </text:list-item>
                  <text:list-item text:style-override="id1-3-2-2-1-13-16-3-2">
                    <text:number>•</text:number>
                    <text:p text:style-name="al">verkeersborden B4, B5 en B6 van bijlage 1 van het RVV 1990, ondersteund met haaientanden; </text:p>
                  </text:list-item>
                </text:list>
              </text:list-item>
              <text:list-item text:style-override="id1-3-2-2-1-13-17">
                <text:number>•</text:number>
                <text:p text:style-name="al">dat gelet op artikel 12 van het BABW voor het plaatsen van de verkeersbord A1-30 (zonale toepassing, begin en einde), verkeersborden B4, B5 en B6 van bijlage 1 van het RVV 1990, een verkeersbesluit is vereist;</text:p>
              </text:list-item>
              <text:list-item text:style-override="id1-3-2-2-1-13-18">
                <text:number>•</text:number>
                <text:p text:style-name="al">dat gelet op artikel 2 van de WVW 1994 de hiervoor benoemde verkeersmaatregel strekt het in stand houden van de weg en het waarborgen van de bruikbaarheid daarvan;</text:p>
              </text:list-item>
              <text:list-item text:style-override="id1-3-2-2-1-13-19">
                <text:number>•</text:number>
                <text:p text:style-name="al">dat gelet op artikel 2 van de WVW 1994, het zoveel mogelijk waarborgen van de vrijheid van het verkeer ondergeschikt is aan het verzekeren van de veiligheid op de weg en het in stand houden van de weg en het waarborgen van de bruikbaarheid daarvan;</text:p>
              </text:list-item>
              <text:list-item text:style-override="id1-3-2-2-1-13-2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40003179.</text:p>
              </text:list-item>
            </text:list>
            <text:p text:style-name="common-al"/>
            <text:p text:style-name="tussenkopcur">Besluit</text:p>
            <text:p text:style-name="common-al"/>
            <text:p text:style-name="common-al">Het college van burgemeester en wethouders van Lelystad besluit:</text:p>
            <text:list text:style-name="id1-3-2-2-1-18">
              <text:list-item text:style-override="id1-3-2-2-1-18-1">
                <text:number>1.</text:number>
                <text:p text:style-name="al">door middel van het plaatsen van de verkeersborden A1-30 (zonale toepassing, begin en einde) van bijlage 1 van het RVV 1990, een 30 km/h zone in te stellen op de Duinvoet, Landscheiding, Onderlangs, Wetland en Houtwal;</text:p>
              </text:list-item>
              <text:list-item text:style-override="id1-3-2-2-1-18-2">
                <text:number>2.</text:number>
                <text:p text:style-name="al">door middel van het plaatsen van verkeersborden B4, B5 en B6 van bijlage 1 van het RVV 1990, ondersteund met haaientanden een voorrangsregeling in te stellen op de volgende kruispunten:</text:p>
              </text:list-item>
            </text:list>
            <text:p text:style-name="common-al">o IJsselmeerdijk – Duinvoet;</text:p>
            <text:p text:style-name="common-al">o IJsselmeerdijk – Landscheiding.</text:p>
            <text:p text:style-name="common-al"/>
            <text:p text:style-name="common-al">Eén en ander aangegeven op de bij dit besluit behorende tekening, registratienummer 240003178.</text:p>
            <text:p text:style-name="common-al"/>
            <text:p text:style-name="common-al">Lelystad, 16 januari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24 januari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DCTERMS.alternative">Gemeente Lelystad - instellen 30 km/h zone Houtribhoogte en het instellen van een voorrangsregeling op de kruispunten  - IJsselmeerdijk-Duinvoet en IJsselmeerdijk-Landscheid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003177</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lystad, verkeersbesluit instellen 30 km/h zone Houtribhoogte en het instellen van een voorrangsregeling op de kruispunten IJsselmeerdijk-Duinvoet en IJsselmeerdijk-Landscheiding</meta:user-defined>
    <meta:user-defined meta:name="DCTERMS.W3CDTF/DCTERMS.available">2024-01-24</meta:user-defined>
    <meta:user-defined meta:name="OVERHEIDop.externeBijlage">Bijlage 30km Houtribhoogte en voorrang IJsselmeerd|exb-2024-2628</meta:user-defined>
    <meta:user-defined meta:name="DCTERMS.W3CDTF/OVERHEIDop.jaargang">2024</meta:user-defined>
    <meta:user-defined meta:name="OVERHEIDop.publicationIssue">31612</meta:user-defined>
    <meta:user-defined meta:name="OVERHEIDop.GmbID/DC.identifier">gmb-2024-31612</meta:user-defined>
    <meta:user-defined meta:name="OVERHEIDop.versieInformatie"/>
  </office:meta>
</office:document-meta>
</file>