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oplaadpunten elektrische voertuigen te Teylingen </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HLTsamen <text:span text:style-name="nadrukcur">(voluit: mandaat- en volmachtbesluit wettelijke bevoegdheden werkorganisatie HLTsamen)</text:span>, vastgesteld d.d. 4 december 2023, krachtens welke ik bevoegd ben dit verkeersbesluit te nemen.</text:p>
            <text:p text:style-name="common-al"/>
            <text:p text:style-name="common-al">Overwegende dat:</text:p>
            <text:p text:style-name="common-al">de gemeente Teylingen vanuit de Duurzaamheidsagenda bewoners die langdurig gebruik willen maken van een oplaadpunt voor een elektrisch voertuig in de nabije omgeving van hun woning, wil faciliteren met een oplaadpunt in de openbare ruimte;</text:p>
            <text:p text:style-name="common-al">er steeds meer elektrische auto’s in Nederland zijn en de verwachting is dat dit aantal de komende jaren nog verder toeneemt;</text:p>
            <text:p text:style-name="common-al">er wordt gewerkt aan een landelijk dekkend netwerk van oplaadpunten, zodat elektrisch rijden nog aantrekkelijker wordt;</text:p>
            <text:p text:style-name="common-al">elektrische auto’s een positieve bijdrage leveren aan de luchtkwaliteit en minder geluid produceren ten opzichte van niet elektrische auto’s;</text:p>
            <text:p text:style-name="common-al">de gemeente meerdere aanvragen heeft ontvangen voor het realiseren van oplaadpunten voor elektrische voertuigen;</text:p>
            <text:p text:style-name="common-al">de gemeente een Plankaart Laden met voorgestelde locaties voor oplaadpunten gepubliceerd heeft en daarover heeft geparticipeerd met belanghebbenden;</text:p>
            <text:p text:style-name="common-al">uit de participatie blijkt dat er op deze locaties geen of enkel positieve reacties zijn gegeven;</text:p>
            <text:p text:style-name="common-al">de laadinfrastructuur gerealiseerd wordt binnen het vastgestelde beleidskader van de Beleidsregels Laadinfrastructuur Teylingen 2021; </text:p>
            <text:p text:style-name="common-al">de oplaadpunten in de openbare ruimte komen te staan en voor iedereen toegankelijk zijn;</text:p>
            <text:p text:style-name="common-al">zodra een elektrisch voertuig is opgeladen, het wenselijk is dat een ander elektrisch voertuig gebruik kan maken van het oplaadpunt;</text:p>
            <text:p text:style-name="common-al">er overleg is gepleegd met de adviseur van de politie Eenheid Den Haag, welke gemachtigd is door de korpschef van de Nationale politie;</text:p>
            <text:p text:style-name="common-al">het betrokken weggedeelte in beheer is bij de gemeente Teylingen.</text:p>
            <text:p text:style-name="common-al"/>
            <text:p text:style-name="common-al">Besluit:</text:p>
            <text:p text:style-name="common-al">Door het plaatsen van verkeersbord E8c (opladen elektrische voertuigen) en onderbord OB504 (twee vallende pijlen), zoals bedoeld in bijlage 1 van het Reglement verkeersregels en verkeerstekens 1990, twee parkeervakken aan te wijzen voor het opladen van elektrische voertuigen op de volgende locaties, te Teylingen, overeenkomstig bijbehorende situatietekeningen: </text:p>
            <text:p text:style-name="common-al"/>
            <text:p text:style-name="common-al">Acacialaan naast Lindenlaan 19 te Sassenheim (Kenmerk: TLN-32014)</text:p>
            <text:p text:style-name="common-al">Sportlaan 7 te Voorhout (Kenmerk: TLN-32016)</text:p>
            <text:p text:style-name="common-al">Rijnsburgerweg 20 te Voorhout (Kenmerk: TLN-32018)</text:p>
            <text:p text:style-name="common-al">Beatrixstraat 17 te Voorhout (Kenmerk: TLN-32020)</text:p>
            <text:p text:style-name="common-al">Meidoornrode 18 te Voorhout (Kenmerk: TLN-32024)</text:p>
            <text:p text:style-name="common-al">Keizerskroon 24 te Voorhout (Kenmerk: TLN-32030)</text:p>
            <text:p text:style-name="common-al">Pioenroos 56 te Voorhout (Kenmerk: TLN-32033)</text:p>
            <text:p text:style-name="common-al">Calla 103 te Voorhout (Kenmerk: TLN-32034)</text:p>
            <text:p text:style-name="common-al">Buxushaag naast Rozenhaag 36 te Voorhout (Kenmerk: TLN-32036)</text:p>
            <text:p text:style-name="common-al">Bonekruidstraat 22 te Voorhout (Kenmerk: TLN-32039)</text:p>
            <text:p text:style-name="common-al">Kamillehof 11 te Voorhout (Kenmerk: TLN-32040)</text:p>
            <text:p text:style-name="common-al">Raadhuisplein 4 te Voorhout (Kenmerk: TLN-32042)</text:p>
            <text:p text:style-name="common-al">Watermuntstraat 20 te Voorhout (Kenmerk: TLN-32043)</text:p>
            <text:p text:style-name="common-al">Wanmolenlaan 95 te Sassenheim (Kenmerk: TLN-32879)</text:p>
            <text:p text:style-name="common-al">Chopinlaan 1 te Voorhout (Kenmerk: TLN-35129)</text:p>
            <text:p text:style-name="common-al">Baarslaan naast Kroeskarperlaan 50 te Voorhout (Kenmerk: TLN-54188)</text:p>
            <text:p text:style-name="common-al">Saturnusstraat 2 te Sassenheim (Kenmerk: TLN-12466)</text:p>
            <text:p text:style-name="common-al">Narcissenlaan 16 te Sassenheim (Kenmerk: TLN-12647)</text:p>
            <text:p text:style-name="common-al">Kwekersweg 24 te Sassenheim (Kenmerk: TLN-12469)</text:p>
            <text:p text:style-name="common-al">Snoeklaan 156 te Voorhout (Kenmerk: TLN-12474)</text:p>
            <text:p text:style-name="common-al">Snoeklaan 55 te Voorhout (Kenmerk: TLN-12475)</text:p>
            <text:p text:style-name="common-al">Prins Hendriklaan 21 te Sassenheim (Kenmerk: TLN-12505)</text:p>
            <text:p text:style-name="common-al">De Weiden achter Bijleveldlaan 23 te Warmond (Kenmerk: TLN-12515)</text:p>
            <text:p text:style-name="common-al">Slotlaan 22 te Sassenheim (Kenmerk: TLN-12516)</text:p>
            <text:p text:style-name="common-al">Ravellaan 7 te Voorhout (Kenmerk: TLN-12517)</text:p>
            <text:p text:style-name="common-al">Adelborst van Leeuwenlaan 1 te Sassenheim (Kenmerk: TLN-12518)</text:p>
            <text:p text:style-name="common-al">Engelselaan 13 te Voorhout (Kenmerk: TLN-12520)</text:p>
            <text:p text:style-name="common-al">Kagerdreef 72 te Sassenheim (Kenmerk: TLN-12521)</text:p>
            <text:p text:style-name="common-al">Wilgenhorst 11 te Voorhout (Kenmerk: TLN-12525)</text:p>
            <text:p text:style-name="common-al">Vijfmeiweg 9 te Sassenheim (Kenmerk: TLN-12526)</text:p>
            <text:p text:style-name="common-al">Willibrorduslaan 71 te Sassenheim (Kenmerk: TLN-12527)</text:p>
            <text:p text:style-name="common-al">JP Gouverneurlaan 22 te Sassenheim (Kenmerk: TLN-12528)</text:p>
            <text:p text:style-name="common-al">Acacialaan 1 te Sassenheim (Kenmerk: TLN-12530)</text:p>
            <text:p text:style-name="common-al">Hoekstraat 5 te Sassenheim (Kenmerk: TLN-12533)</text:p>
            <text:p text:style-name="common-al">Geestburg 1 te Sassenheim (Kenmerk: TLN-12534)</text:p>
            <text:p text:style-name="common-al">Kwekersweg 35 te Sassenheim (Kenmerk: TLN-12535)</text:p>
            <text:p text:style-name="common-al">Tijlloosstraat 4 te Sassenheim (Kenmerk: TLN-12538)</text:p>
            <text:p text:style-name="common-al">Albert Plesmanlaan naast Vliegeniersweg 74 te Sassenheim (Kenmerk: TLN-12540)</text:p>
            <text:p text:style-name="common-al">Roodemolenweg 8 te Sassenheim (Kenmerk: TLN-12541)</text:p>
            <text:p text:style-name="common-al">Willame Naghelstraat 31 te Voorhout (Kenmerk: TLN-12546)</text:p>
            <text:p text:style-name="common-al">Dragonweg 49 te Voorhout (Kenmerk: TLN-12547)</text:p>
            <text:p text:style-name="common-al">Anijsweg naast Basilicumhof 1 te Voorhout (Kenmerk: TLN-12548)</text:p>
            <text:p text:style-name="common-al">Venkelhof 20 te Voorhout (Kenmerk: TLN-12549)</text:p>
            <text:p text:style-name="common-al">Fuchsiastraat 19 te Voorhout (Kenmerk: TLN-12551)</text:p>
            <text:p text:style-name="common-al">De Baan 2 te Warmond (Kenmerk: TLN-12559)</text:p>
            <text:p text:style-name="common-al">Krusemanstraat 1 te Warmond (Kenmerk: TLN-12560)</text:p>
            <text:p text:style-name="common-al">Van Wassenaarstraat 15 te Warmond (Kenmerk: TLN-12561)</text:p>
            <text:p text:style-name="common-al">Van Wassenaarstraat 2 te Warmond (Kenmerk: TLN-12562)</text:p>
            <text:p text:style-name="common-al">Dirck van Delffstraat 14 te Voorhout (Kenmerk: TLN-12691)</text:p>
            <text:p text:style-name="common-al">Componistenlaan 219 te Voorhout (Kenmerk: TLN-12694)</text:p>
            <text:p text:style-name="common-al">Boekenburglaan 4 te Voorhout (Kenmerk: TLN-12696)</text:p>
            <text:p text:style-name="common-al">Nagelkruidhof 14 te Voorhout (Kenmerk: HGM-12699)</text:p>
            <text:p text:style-name="common-al">Bergamolaan naast 's-Gravendamseweg 3 te Voorhout (Kenmerk: TLN-12701)</text:p>
            <text:p text:style-name="common-al">Industriekade 22 te Sassenheim (Kenmerk: TLN-12703)</text:p>
            <text:p text:style-name="common-al">Ter Leedelaan naast Hoofdstraat 332 te Sassenheim (Kenmerk: TLN-12704)</text:p>
            <text:p text:style-name="common-al">Menneweg 1 te Sassenheim (Kenmerk: TLN-12708)</text:p>
            <text:p text:style-name="common-al">Vijfmeiweg 37a te Sassenheim (Kenmerk: TLN-12710)</text:p>
            <text:p text:style-name="common-al">Pelikaan 8 te Sassenheim (Kenmerk: TLN-25876)</text:p>
            <text:p text:style-name="common-al">Willibrorduslaan 11 te Sassenheim (Kenmerk: TLN-31977)</text:p>
            <text:p text:style-name="common-al">Westerstraat 33 te Sassenheim (Kenmerk: TLN-31985)</text:p>
            <text:p text:style-name="common-al">Rietschelftlaan naast Papendrechtlaan 6 te Sassenheim (Kenmerk: TLN-31986)</text:p>
            <text:p text:style-name="common-al">Molenstraat 43 te Sassenheim (Kenmerk: TLN-31987)</text:p>
            <text:p text:style-name="common-al">Rembrandtlaan 2 te Sassenheim (Kenmerk: TLN-31989)</text:p>
            <text:p text:style-name="common-al">Essenplein 1 te Sassenheim (Kenmerk: TLN-32006)</text:p>
            <text:p text:style-name="common-al">Kagerdreef 200 te Sassenheim (Kenmerk: TLN-32013)</text:p>
            <text:p text:style-name="common-al"/>
            <text:p text:style-name="common-al"/>
            <text:p text:style-name="common-al">Bijlage:</text:p>
            <text:p text:style-name="common-al">“Bijlage VKB verzamelbesluit 65 locaties elektrisch opladen”</text:p>
            <text:p text:style-name="common-al"/>
            <text:p text:style-name="common-al"/>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DigiD).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25 juli 2024</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61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verzamelbesluit 65 elektrische oplaadpunten - gemeente Teylin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oplaadpunten elektrische voertuigen te Teylingen</meta:user-defined>
    <meta:user-defined meta:name="DCTERMS.W3CDTF/DCTERMS.available">2024-07-31</meta:user-defined>
    <meta:user-defined meta:name="OVERHEIDop.externeBijlage">bijlage 1|exb-2024-28768</meta:user-defined>
    <meta:user-defined meta:name="DCTERMS.W3CDTF/OVERHEIDop.jaargang">2024</meta:user-defined>
    <meta:user-defined meta:name="OVERHEIDop.publicationIssue">316110</meta:user-defined>
    <meta:user-defined meta:name="OVERHEIDop.GmbID/DC.identifier">gmb-2024-316110</meta:user-defined>
    <meta:user-defined meta:name="OVERHEIDop.versieInformatie"/>
  </office:meta>
</office:document-meta>
</file>