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mpenlaan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empenlaan 136 1066RB AmsterdamKempenlaan 136</text:p>
            <text:p text:style-name="common-al">Looptijd :25-07-2024 t/m 25-07-2024</text:p>
            <text:p text:style-name="common-al">Verzonden naar aanvrager op: 16-07-2024</text:p>
            <text:p text:style-name="common-al">Kenmerk gemeente: Z/24/2380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800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10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80027</meta:user-defined>
    <meta:user-defined meta:name="DCTERMS.abstract">TVM parkeervak, Kempenlaan 136 1066RB, 20240725, Kempenlaan 136</meta:user-defined>
    <dc:language>nl</dc:language>
    <meta:user-defined meta:name="OVERHEIDop.locatietype/OVERHEIDop.gebiedsmarkering">Punt</meta:user-defined>
    <meta:user-defined meta:name="DC.title">Besluit apv vergunning Verleend - Kempenlaan 136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02</meta:user-defined>
    <meta:user-defined meta:name="OVERHEIDop.GmbID/DC.identifier">gmb-2024-316102</meta:user-defined>
    <meta:user-defined meta:name="OVERHEIDop.versieInformatie"/>
  </office:meta>
</office:document-meta>
</file>