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296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ustenburgerstraat 296 2 1073GM AmsterdamRustenburgerstraat 296-2</text:p>
            <text:p text:style-name="common-al">Looptijd :25-07-2024 t/m 31-07-2024</text:p>
            <text:p text:style-name="common-al">Verzonden naar aanvrager op: 16-07-2024</text:p>
            <text:p text:style-name="common-al">Kenmerk gemeente: Z/24/23941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941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083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083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94189</meta:user-defined>
    <meta:user-defined meta:name="DCTERMS.abstract">TVM parkeervak, Rustenburgerstraat 296 2 1073GM, 20240725, Rustenburgerstraat 296-2</meta:user-defined>
    <dc:language>nl</dc:language>
    <meta:user-defined meta:name="OVERHEIDop.locatietype/OVERHEIDop.gebiedsmarkering">Punt</meta:user-defined>
    <meta:user-defined meta:name="DC.title">Besluit apv vergunning Verleend - Rustenburgerstraat 296-2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083</meta:user-defined>
    <meta:user-defined meta:name="OVERHEIDop.GmbID/DC.identifier">gmb-2024-316083</meta:user-defined>
    <meta:user-defined meta:name="OVERHEIDop.versieInformatie"/>
  </office:meta>
</office:document-meta>
</file>