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ogte Kadijk 8-O in Amsterdam en Hoogte Kadijk 8-H in Amsterdam en Hoogte Kadijk 8-2 in Amsterdam en Hoogte Kadijk 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Hoogte Kadijk 8-O in Amsterdam en Hoogte Kadijk 8-H in Amsterdam en Hoogte Kadijk 8-2 in Amsterdam en Hoogte Kadijk 8-1 in Amsterdam</text:p>
            <text:p text:style-name="common-al">Ontvangen op: 26-06-2024</text:p>
            <text:p text:style-name="common-al">Kenmerk gemeente: Z/24/2346382</text:p>
            <text:p text:style-name="common-al"/>
            <text:p text:style-name="common-al">
            <text:span text:style-name="nadrukvet">Aanvraag vergunning voor het splitsen van een gebouw met woningen aan Hoogte Kadijk 8-O in Amsterdam en Hoogte Kadijk 8-H in Amsterdam en Hoogte Kadijk 8-2 in Amsterdam en Hoogte Kadijk 8-1 in Amsterdam</text:span>
          </text:p>
            <text:p text:style-name="common-al">De gemeente Amsterdam ontving een aanvraag voor een splitsingsvergunning. De vergunning is aangevraagd voor het splitsen van een gebouw met woningen aan Hoogte Kadijk 8-O in Amsterdam en Hoogte Kadijk 8-H in Amsterdam en Hoogte Kadijk 8-2 in Amsterdam en Hoogte Kadijk 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06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06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06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382</meta:user-defined>
    <meta:user-defined meta:name="DCTERMS.abstract">Aanvraag voor het mogen splitsen van het gebouw in appartementsrechten op adres Hoogte Kadijk 8-O en Hoogte Kadijk 8-H en Hoogte Kadijk 8-2 en Hoogte Kadijk 8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Hoogte Kadijk 8-O in Amsterdam en Hoogte Kadijk 8-H in Amsterdam en Hoogte Kadijk 8-2 in Amsterdam en Hoogte Kadijk 8-1 in Amsterda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065</meta:user-defined>
    <meta:user-defined meta:name="OVERHEIDop.GmbID/DC.identifier">gmb-2024-316065</meta:user-defined>
    <meta:user-defined meta:name="OVERHEIDop.versieInformatie"/>
  </office:meta>
</office:document-meta>
</file>