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rari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errarisstraat 7 1097KK AmsterdamFerrarisstraat 7</text:p>
            <text:p text:style-name="common-al">Looptijd :31-07-2024 t/m 30-08-2024</text:p>
            <text:p text:style-name="common-al">Verzonden naar aanvrager op: 16-07-2024</text:p>
            <text:p text:style-name="common-al">Kenmerk gemeente: Z/24/2379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791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6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9187</meta:user-defined>
    <meta:user-defined meta:name="DCTERMS.abstract">Object, Ferrarisstraat 7 1097KK, 20240731, Ferrarisstraat 7</meta:user-defined>
    <dc:language>nl</dc:language>
    <meta:user-defined meta:name="OVERHEIDop.locatietype/OVERHEIDop.gebiedsmarkering">Punt</meta:user-defined>
    <meta:user-defined meta:name="DC.title">Besluit apv vergunning Verleend - Ferrarisstraat 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064</meta:user-defined>
    <meta:user-defined meta:name="OVERHEIDop.GmbID/DC.identifier">gmb-2024-316064</meta:user-defined>
    <meta:user-defined meta:name="OVERHEIDop.versieInformatie"/>
  </office:meta>
</office:document-meta>
</file>