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ussystraat 2, 6904HH Zevenaar, het verbouwen van de woning voor het levensloop bestendig maken</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ingediend voor een omgevingsvergunning op locatie Debussystraat 2, 6904HH Zevenaar. De aanvraag is geregistreerd onder zaaknummer Z2023-00002084. De aanvraag gaat over het verbouwen en vergroten van de woning.</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0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0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84</meta:user-defined>
    <dc:language>nl</dc:language>
    <meta:user-defined meta:name="OVERHEIDop.locatietype/OVERHEIDop.gebiedsmarkering">Punt</meta:user-defined>
    <meta:user-defined meta:name="DC.title">Kennisgeving ontvangst aanvraag omgevingsvergunning: Debussystraat 2, 6904HH Zevenaar, het verbouwen van de woning voor het levensloop bestendig maken</meta:user-defined>
    <meta:user-defined meta:name="DCTERMS.W3CDTF/DCTERMS.available">2024-01-18</meta:user-defined>
    <meta:user-defined meta:name="DCTERMS.W3CDTF/OVERHEIDop.jaargang">2024</meta:user-defined>
    <meta:user-defined meta:name="OVERHEIDop.publicationIssue">31604</meta:user-defined>
    <meta:user-defined meta:name="OVERHEIDop.GmbID/DC.identifier">gmb-2024-31604</meta:user-defined>
    <meta:user-defined meta:name="OVERHEIDop.versieInformatie"/>
  </office:meta>
</office:document-meta>
</file>