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metensingel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Kometensingel 88 1033BX AmsterdamKometensingel 88</text:p>
            <text:p text:style-name="common-al">Looptijd :19-07-2024 t/m 20-11-2024</text:p>
            <text:p text:style-name="common-al">Verzonden naar aanvrager op: 16-07-2024</text:p>
            <text:p text:style-name="common-al">Kenmerk gemeente: Z/24/2374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742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01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01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01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74282</meta:user-defined>
    <meta:user-defined meta:name="DCTERMS.abstract">TVM parkeervak, Object, Kometensingel 88 1033BX, 20240716, Kometensingel 88</meta:user-defined>
    <dc:language>nl</dc:language>
    <meta:user-defined meta:name="OVERHEIDop.locatietype/OVERHEIDop.gebiedsmarkering">Punt</meta:user-defined>
    <meta:user-defined meta:name="DC.title">Besluit apv vergunning Verleend - Kometensingel 88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018</meta:user-defined>
    <meta:user-defined meta:name="OVERHEIDop.GmbID/DC.identifier">gmb-2024-316018</meta:user-defined>
    <meta:user-defined meta:name="OVERHEIDop.versieInformatie"/>
  </office:meta>
</office:document-meta>
</file>