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andelsreclame aan de Grote Kerkstraat 7, 8911 DZ Leeuwarden (OV-2024-0005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handelsreclame aan de Grote Kerkstraat 7, 8911 DZ Leeuwarden. Bij ons geregistreerd onder kenmerk: OV-2024-0005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1-2024. De gemeente Leeuwarden neemt daarover waarschijnlijk voor 12-03-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45ed76fd-b2d2-4d46-8594-512fe28c849d</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60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0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0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0507</meta:user-defined>
    <dc:language>nl</dc:language>
    <meta:user-defined meta:name="OVERHEIDop.locatietype/OVERHEIDop.gebiedsmarkering">Punt</meta:user-defined>
    <meta:user-defined meta:name="DC.title">Aanvraag omgevingsvergunning voor het plaatsen van handelsreclame aan de Grote Kerkstraat 7, 8911 DZ Leeuwarden (OV-2024-000507)</meta:user-defined>
    <meta:user-defined meta:name="DCTERMS.W3CDTF/DCTERMS.available">2024-01-18</meta:user-defined>
    <meta:user-defined meta:name="DCTERMS.W3CDTF/OVERHEIDop.jaargang">2024</meta:user-defined>
    <meta:user-defined meta:name="OVERHEIDop.publicationIssue">31601</meta:user-defined>
    <meta:user-defined meta:name="OVERHEIDop.GmbID/DC.identifier">gmb-2024-31601</meta:user-defined>
    <meta:user-defined meta:name="OVERHEIDop.versieInformatie"/>
  </office:meta>
</office:document-meta>
</file>