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Beek 15 Ge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zij van plan zijn de volgende omgevingsvergunning milieu te verlenen.</text:p>
            <text:p text:style-name="common-al">Voor: het oprichten van een varkenshouderij</text:p>
            <text:p text:style-name="common-al">Locatie: Beek 15, 5292 NE Gemonde</text:p>
            <text:p text:style-name="common-al">Zaaknummer: Z/179992 (ODBN) en UV2022264 (gemeente)</text:p>
            <text:p text:style-name="common-al">Datum terinzagelegging: 18 juli 2024</text:p>
            <text:p text:style-name="common-al">De aanvraag voor een omgevingsvergunning wordt ook beschouwd als een melding Activiteitenbesluit milieubeheer. Tegen een melding staat geen zienswijze/bezwaar open.</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Toren D, Victorialaan 1, 5213 JG 's-Hertogenbosch. U kunt dit ook middels een ondertekende brief mailen naar info@odbn.nl.</text:p>
            <text:p text:style-name="common-al">
            <text:span text:style-name="nadrukvet">Inzage en inlichtingen</text:span>
          </text:p>
            <text:p text:style-name="common-al">Het ontwerpbesluit en de bijbehorende stukken zijn <text:span text:style-name="nadrukvet">tot en met 29 augustus 2024</text:span> in te zien/te downloaden via www.officielebekendmakingen.nl. </text:p>
            <text:p text:style-name="common-al">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60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992; UV2022264</meta:user-defined>
    <dc:language>nl</dc:language>
    <meta:user-defined meta:name="OVERHEIDop.locatietype/OVERHEIDop.gebiedsmarkering">Adres</meta:user-defined>
    <meta:user-defined meta:name="DC.title">Uitgebreide procedure omgevingsvergunning ontwerpbesluit – Beek 15 Gemonde</meta:user-defined>
    <meta:user-defined meta:name="OVERHEIDop.datumEindeReactietermijn">2024-08-29</meta:user-defined>
    <meta:user-defined meta:name="OVERHEIDop.TilID/OVERHEIDop.terinzageleggingOP">til-2024-22077</meta:user-defined>
    <meta:user-defined meta:name="DCTERMS.W3CDTF/DCTERMS.available">2024-07-18</meta:user-defined>
    <meta:user-defined meta:name="DCTERMS.W3CDTF/OVERHEIDop.jaargang">2024</meta:user-defined>
    <meta:user-defined meta:name="OVERHEIDop.publicationIssue">316002</meta:user-defined>
    <meta:user-defined meta:name="OVERHEIDop.GmbID/DC.identifier">gmb-2024-316002</meta:user-defined>
    <meta:user-defined meta:name="OVERHEIDop.versieInformatie"/>
  </office:meta>
</office:document-meta>
</file>