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ontwikkeling van het Windproject Brielse Brug aan Nieuwe Ondernemingspolder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maakt bekend dat de gemeenteraad op 8 januari 2024 heeft besloten om de coördinatieregeling ex artikel 3.30 Wet ruimtelijke ordening van toepassing te verklaren voor de ontwikkeling van het Windproject Brielse Brug.</text:p>
            <text:p text:style-name="common-al">Tevens maakt het college bekend dat, gelet op artikel 2.1, eerste lid, onder c en artikel 2.12, eerste lid, onderdeel a onder 3°, van de Wet algemene bepalingen omgevingsrecht (Wabo) de ontwerp omgevingsvergunning voor het Windproject Brielse Brug ter inzage ligt vanaf vrijdag 19 januari 2024 gedurende zes weken. </text:p>
            <text:p text:style-name="common-al">
            <text:span text:style-name="nadrukvet">Coördinatieregeling</text:span>
          </text:p>
            <text:p text:style-name="common-al">Het college van Voorne aan Zee heeft het voornemen om een omgevingsvergunning te verlenen voor:</text:p>
            <text:p text:style-name="common-al">het plaatsen van twee windturbines in de Nieuwe Ondernemingspolder in Brielle, aan weerszijden van de N57.</text:p>
            <text:p text:style-name="common-al">Het door de gemeenteraad genomen besluit maakt het mogelijk om (ontwerp)vergunningen en deel toestemmingen van de gemeente gecoördineerd voor te bereiden en tegelijkertijd te publiceren en ter inzage te leggen. De coördinatieregeling heeft betrekking op de volgende (ontwerp)besluiten: De omgevingsvergunning voor het bouwen van een bouwwerk en het gebruiken van gronden of bouwwerken in strijd met het bestemmingsplan, een besluit tot ontheffing van de Wet natuurbescherming en een Maatwerkbesluit op grond van het Activiteitenbesluit. </text:p>
            <text:p text:style-name="common-al">Door toepassing van de coördinatieregeling wordt eventueel beroep tegen bovenstaande vergunning meteen bij de Afdeling bestuursrechtspraak van de Raad van State ingesteld en niet eerst bij de rechtbank.</text:p>
            <text:p text:style-name="common-al">
            <text:span text:style-name="nadrukvet">Crisis- en Herstelwet</text:span>
          </text:p>
            <text:p text:style-name="common-al">De realisatie van het windproject valt onder projecten, zoals bedoeld in Bijlage I van de Crisis en Herstelwet (Chw), onder 1.2: ‘aanleg of uitbreiding van productie-installaties voor de opwekking van duurzame elektriciteit met behulp van windenergie als bedoeld in artikel 9b, eerste lid, aanhef en onderdelen a en b, en artikel 9<text:span text:style-name="sup">e</text:span>, van de Elektriciteitswet 1998’, waardoor hoofdstuk 1 van de Chw van toepassing is. </text:p>
            <text:p text:style-name="common-al">
            <text:span text:style-name="nadrukvet">Ontwerpbesluit omgevingsvergunning</text:span>
          </text:p>
            <text:p text:style-name="common-al">Het ontwerpbesluit omgevingsvergunning heeft betrekking op de bouw en het gebruik van 2 windturbines, gedurende een exploitatieperiode van 25 jaar, in de Nieuwe Ondernemingspolder in Brielle, aan weerszijden van de N57. De aangevraagde activiteiten zijn in strijd met het bestemmingsplan met verbrede reikwijdte “Omgevingsplan Buitengebied Brielle – Veegplan 1”. Met de aangeleverde ruimtelijke onderbouwing is in voldoende mate aangetoond dat sprake is van een goede ruimtelijke ordening waardoor afgeweken kan worden van het geldende bestemmingsplan. </text:p>
            <text:p text:style-name="common-al">
            <text:span text:style-name="nadrukvet">Ontwerpverklaring van geen bedenkingen</text:span>
          </text:p>
            <text:p text:style-name="common-al">Op 8 januari 2024 is door de raad een ontwerp verklaring van geen bedenkingen afgegeven, zoals bedoeld in artikel 2.27 van de Wabo, voor het afwijken van het bestemmingsplan “omgevingsplan Buitengebied Brielle – Veegplan 1”. De ontwerp verklaring van geen bedenkingen is een integraal onderdeel van het proces tot besluitvorming over een omgevingsvergunning.</text:p>
            <text:p text:style-name="common-al">
            <text:span text:style-name="nadrukvet">Ontwerpbeschikking Wet natuurbescherming</text:span>
          </text:p>
            <text:p text:style-name="common-al">De ontwerpbeschikking Wet natuurbescherming voorziet in het voornemen om voor de periode van 1 januari 2025 tot en met 31 december 2055 ontheffing te verlenen voor het overtreden van de verbodsbepalingen zoals genoemd in artikel 3.1., eerste lid van de Wet natuurbescherming. </text:p>
            <text:p text:style-name="common-al">
            <text:span text:style-name="nadrukvet">Ontwerp Maatwerkbesluit</text:span>
          </text:p>
            <text:p text:style-name="common-al">Met het ontwerp Maatwerkbesluit worden voorschriften opgelegd ten behoeve van het voorkomen of beperken van eventuele hinder die kan worden ondervonden met betrekking tot geluid en slagschaduw.</text:p>
            <text:p text:style-name="common-al">
            <text:span text:style-name="nadrukvet">Ter inzagelegging</text:span>
          </text:p>
            <text:p text:style-name="common-al">Gedurende de periode van zes weken, <text:span text:style-name="nadrukvet">vrijdag 19 januari 2024 tot en met donderdag </text:span><text:span text:style-name="nadrukvet">29 februari 2024</text:span> liggen de ontwerpbesluit omgevingsvergunning, de ontwerpverklaring van geen bedenkingen, de ontwerpbeschikking Wet natuurbescherming, het ontwerp Maatwerkbesluit en alle daarbij behorende stukken ter inzage. De stukken kunt u bekijken via <text:a xlink:href="https://www.ruimtelijkeplannen.nl/home" xlink:type="simple"><text:span text:style-name="nadrukondlijn">www.ruimtelijkeplannen.nl</text:span></text:a> onder de IMRO-code: NL.IMRO.1992.OVWPBrielseBrug-0120.</text:p>
            <text:p text:style-name="common-al">Ook kunt u de ontwerp omgevingsvergunning en de ontwerp verklaring van geen bedenkinge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Windproject Brielse Brug”.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6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WPBrielseBrug-0120</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luit voor de ontwikkeling van het Windproject Brielse Brug aan Nieuwe Ondernemingspolder te Brielle</meta:user-defined>
    <meta:user-defined meta:name="DCTERMS.W3CDTF/DCTERMS.available">2024-01-17</meta:user-defined>
    <meta:user-defined meta:name="DCTERMS.W3CDTF/OVERHEIDop.jaargang">2024</meta:user-defined>
    <meta:user-defined meta:name="OVERHEIDop.publicationIssue">31600</meta:user-defined>
    <meta:user-defined meta:name="OVERHEIDop.GmbID/DC.identifier">gmb-2024-31600</meta:user-defined>
    <meta:user-defined meta:name="OVERHEIDop.versieInformatie"/>
  </office:meta>
</office:document-meta>
</file>