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aanvraag voor het renoveren van het dak en dak van de uitbouw - Utrechtseweg 89, 3818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renoveren </text:span>
            <text:span text:style-name="nadrukvet">van het dak en dak van de uitbouw </text:span>
            <text:span text:style-name="nadrukvet">op het perceel Utrechtseweg 89, 3818 EB Amersfoort</text:span>
          </text:p>
            <text:p text:style-name="common-al">De Gemeente Amersfoort heeft op 16-07-2024 besloten de aanvraag voor een omgevingsvergunning voor het renoveren van het  dak en dak van de uitbouw op het perceel Utrechtseweg 89, 3818 EB Amersfoort, met kenmerk CLZ-00013285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99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9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85</meta:user-defined>
    <dc:language>nl</dc:language>
    <meta:user-defined meta:name="OVERHEIDop.locatietype/OVERHEIDop.gebiedsmarkering">Punt</meta:user-defined>
    <meta:user-defined meta:name="DC.title">Kennisgeving buiten behandeling laten - aanvraag voor het renoveren van het dak en dak van de uitbouw - Utrechtseweg 89, 3818 EB Amersfoo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993</meta:user-defined>
    <meta:user-defined meta:name="OVERHEIDop.GmbID/DC.identifier">gmb-2024-315993</meta:user-defined>
    <meta:user-defined meta:name="OVERHEIDop.versieInformatie"/>
  </office:meta>
</office:document-meta>
</file>