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text:list-style style:name="id1-3-2-4-3-1-3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5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3-5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3-5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3-5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3-6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3-6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3-6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3-6-2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3-7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3-7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3-7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3-7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3-8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3-8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3-8-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3-8-2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3-9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3-1-3-9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3-1-3-9-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3-1-3-9-2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3-1-3-10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3-1-3-10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3-1-3-10-2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3-1-3-10-2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3-1-3-1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3-1-3-11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3-1-3-11-2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3-1-3-11-2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3-1-3-12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4-3-1-3-12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4-3-1-3-12-2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4-3-1-3-12-2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4-3-1-3-13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4-3-1-3-13-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4-3-1-3-13-2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4-3-1-3-13-2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4-3-1-3-14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4-3-1-3-14-1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4-3-1-3-14-2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4-3-1-3-14-2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4-3-1-3-15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4-3-1-3-15-1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4-3-1-3-15-2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4-3-1-3-15-2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4-3-1-3-16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4-3-1-3-16-1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4-3-1-3-16-2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4-3-1-3-16-2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4-3-1-3-17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4-3-1-3-17-1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4-3-1-3-17-2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4-3-1-3-17-2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4-3-1-3-18-1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4-3-1-3-18-1-1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4-3-1-3-18-2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4-3-1-3-18-2-1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4-3-1-3-19-1-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4-3-1-3-19-1-1-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4-3-1-3-19-2-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4-3-1-3-19-2-1-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4-3-1-3-20-1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4-3-1-3-20-1-1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4-3-1-3-20-2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4-3-1-3-20-2-1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4-3-1-3-21-1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4-3-1-3-21-1-1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4-3-1-3-21-2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4-3-1-3-21-2-1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4-3-1-3-22-1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4-3-1-3-22-1-1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4-3-1-3-22-2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4-3-1-3-22-2-1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4-3-1-3-23-1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4-3-1-3-23-1-1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4-3-1-3-23-2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4-3-1-3-23-2-1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4-3-1-3-24-1-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4-3-1-3-24-1-1-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4-3-1-3-24-2-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4-3-1-3-24-2-1-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4-3-1-3-25-1-1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4-3-1-3-25-1-1-1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4-3-1-3-25-2-1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4-3-1-3-25-2-1-1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4-3-1-3-26-1-1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4-3-1-3-26-1-1-1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4-3-1-3-26-2-1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4-3-1-3-26-2-1-1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4-3-1-3-27-1-1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4-3-1-3-27-1-1-1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4-3-1-3-27-2-1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4-3-1-3-27-2-1-1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4-3-1-3-28-1-1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4-3-1-3-28-1-1-1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4-3-1-3-28-2-1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4-3-1-3-28-2-1-1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4-3-1-3-29-1-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4-3-1-3-29-1-1-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4-3-1-3-29-2-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4-3-1-3-29-2-1-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4-3-1-3-30-1-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4-3-1-3-30-1-1-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4-3-1-3-30-2-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4-3-1-3-30-2-1-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4-3-1-3-31-1-1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4-3-1-3-31-1-1-1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4-3-1-3-31-2-1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4-3-1-3-31-2-1-1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4-3-1-3-32-1-1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4-3-1-3-32-1-1-1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4-3-1-3-32-1-1-2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4-3-1-3-32-1-1-3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4-3-1-3-32-1-1-4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4-3-1-3-32-1-1-5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4-3-1-3-32-1-1-6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4-3-1-3-32-2-1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4-3-1-3-32-2-1-1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4-3-1-3-32-2-1-2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4-3-1-3-32-2-1-3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4-3-1-3-33-1-1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4-3-1-3-33-1-1-1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4-3-1-3-34-1-1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4-3-1-3-34-1-1-1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text:list-style style:name="id1-3-2-4-5-1-3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4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-3-5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-3-5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-3-5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3-5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3-5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1-3-5-1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5-1-3-5-1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5-1-3-5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1-3-5-2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1-3-5-2-1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1-3-5-2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5-1-3-5-2-1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5-1-3-5-2-1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5-1-3-6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1-3-6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1-3-6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3-6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3-6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1-3-6-1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5-1-3-6-1-1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1-3-6-2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5-1-3-6-2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5-1-3-6-2-1-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4-5-1-3-6-2-1-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4-5-1-3-6-2-1-4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4-5-1-3-6-2-1-5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4-5-1-3-9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9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10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-3-10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-3-10-1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</office:automatic-styles>
  <office:body>
    <office:text>
      <text:p text:style-name="new_page_staatscourant"/>
      <text:p text:style-name="single-kop-titel">Aanpassen van de Maatregelenlijst Toekomstbestendig Wonen Lening Gelderland van de gemeente Bronckh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College van Burgemeester en Wethouders</text:span>
          </text:p>
            <text:p text:style-name="al">Hoort bij het voorstel College van Burgemeester en Wethouders van Z139994 BenW-08981</text:p>
            <text:p text:style-name="al"/>
            <text:p text:style-name="al">
            <text:span text:style-name="nadrukvet">Voorstel: </text:span>
          </text:p>
            <text:p text:style-name="al">Het voorstel voor het College van Burgemeester en Wethouders is besproken in het College van Burgemeester en Wethouders van 2 juli 2024</text:p>
            <text:p text:style-name="al"/>
            <text:list text:style-name="id1-3-2-1-1-7">
              <text:list-item text:style-override="id1-3-2-1-1-7-1">
                <text:number>1.</text:number>
                <text:p text:style-name="al">In te stemmen met het aanpassen van de Maatregelenlijst Toekomstbestendig Wonen Lening Gelderland van de gemeente Bronckhors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list text:style-name="id1-3-2-2-1-3">
              <text:list-item text:style-override="id1-3-2-2-1-3">
                <text:number>1.</text:number>
                <text:p text:style-name="al">In te stemmen met het aanpassen van de Maatregelenlijst Toekomstbestendig Wonen Lening Gelderland van de gemeente Bronckhors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Maatregelenlijst Toekomstbestendig Wonen Lening Gelderland van de gemeente Bronckhorst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Maatregelenlijst Toekomstbestendig Wonen Lening Gelderland van de gemeente Bronckhor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atregelen ten behoeve van langer zelfstandig wonen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atregelen ten behoeve van duurzaamheid: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4-1-1">
                    <text:list-item text:style-override="id1-3-2-4-3-1-3-4-1-1-1">
                      <text:number>1.</text:number>
                      <text:p text:style-name="table_al">Slaapkamer en badkamer op begane grond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4-2-1">
                    <text:list-item text:style-override="id1-3-2-4-3-1-3-4-2-1-1">
                      <text:number>1.</text:number>
                      <text:p text:style-name="table_al">Dakisolatie (RD-waarde minimaal 3,5 m²K/W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5-1-1">
                    <text:list-item text:style-override="id1-3-2-4-3-1-3-5-1-1-1">
                      <text:number>2.</text:number>
                      <text:p text:style-name="table_al">Badkamer gelijkvloers met slaapkamer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5-2-1">
                    <text:list-item text:style-override="id1-3-2-4-3-1-3-5-2-1-1">
                      <text:number>2.</text:number>
                      <text:p text:style-name="table_al">Gevelisolatie (RD-waarde minimaal 3,5 m²K/W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6-1-1">
                    <text:list-item text:style-override="id1-3-2-4-3-1-3-6-1-1-1">
                      <text:number>3.</text:number>
                      <text:p text:style-name="table_al">Geschikt maken van de badkamer voor verzorgin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6-2-1">
                    <text:list-item text:style-override="id1-3-2-4-3-1-3-6-2-1-1">
                      <text:number>3.</text:number>
                      <text:p text:style-name="table_al">Vloerisolatie (RD-waarde minimaal 3,5 m²K/W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7-1-1">
                    <text:list-item text:style-override="id1-3-2-4-3-1-3-7-1-1-1">
                      <text:number>4.</text:number>
                      <text:p text:style-name="table_al">Verstelbaar keukenblok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7-2-1">
                    <text:list-item text:style-override="id1-3-2-4-3-1-3-7-2-1-1">
                      <text:number>4.</text:number>
                      <text:p text:style-name="table_al">Spouwisolatie (RD-waarde minimaal 1,1 m²K/W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8-1-1">
                    <text:list-item text:style-override="id1-3-2-4-3-1-3-8-1-1-1">
                      <text:number>5.</text:number>
                      <text:p text:style-name="table_al">Verbreden deuren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8-2-1">
                    <text:list-item text:style-override="id1-3-2-4-3-1-3-8-2-1-1">
                      <text:number>5.</text:number>
                      <text:p text:style-name="table_al">Bodemisolatie (RD-waarde minimaal 3,5 m²K/W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9-1-1">
                    <text:list-item text:style-override="id1-3-2-4-3-1-3-9-1-1-1">
                      <text:number>6.</text:number>
                      <text:p text:style-name="table_al">Aanbrengen traplift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9-2-1">
                    <text:list-item text:style-override="id1-3-2-4-3-1-3-9-2-1-1">
                      <text:number>6.</text:number>
                      <text:p text:style-name="table_al">HR-Glas (U-waarde maximaal 1,2W/ m²K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10-1-1">
                    <text:list-item text:style-override="id1-3-2-4-3-1-3-10-1-1-1">
                      <text:number>7.</text:number>
                      <text:p text:style-name="table_al">Automatische opener garage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10-2-1">
                    <text:list-item text:style-override="id1-3-2-4-3-1-3-10-2-1-1">
                      <text:number>7.</text:number>
                      <text:p text:style-name="table_al">Deuren en kozijnen (U-waarde maximaal 1,2W/ m²K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11-1-1">
                    <text:list-item text:style-override="id1-3-2-4-3-1-3-11-1-1-1">
                      <text:number>8.</text:number>
                      <text:p text:style-name="table_al">Automatische opener voor hoog klep-, val- of uitzetraam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11-2-1">
                    <text:list-item text:style-override="id1-3-2-4-3-1-3-11-2-1-1">
                      <text:number>8.</text:number>
                      <text:p text:style-name="table_al">Rolluiken voor isoleren en koeling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12-1-1">
                    <text:list-item text:style-override="id1-3-2-4-3-1-3-12-1-1-1">
                      <text:number>9.</text:number>
                      <text:p text:style-name="table_al">Gemotoriseerde (rol)gordijnen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12-2-1">
                    <text:list-item text:style-override="id1-3-2-4-3-1-3-12-2-1-1">
                      <text:number>9.</text:number>
                      <text:p text:style-name="table_al">Warmtepomp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13-1-1">
                    <text:list-item text:style-override="id1-3-2-4-3-1-3-13-1-1-1">
                      <text:number>10.</text:number>
                      <text:p text:style-name="table_al">Extra lichtpunt (optioneel met sensor) voor looppadverlichtin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13-2-1">
                    <text:list-item text:style-override="id1-3-2-4-3-1-3-13-2-1-1">
                      <text:number>10.</text:number>
                      <text:p text:style-name="table_al">Verwarmingsglas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14-1-1">
                    <text:list-item text:style-override="id1-3-2-4-3-1-3-14-1-1-1">
                      <text:number>11.</text:number>
                      <text:p text:style-name="table_al">Hang- en sluitwerk conform politiekeurmerk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14-2-1">
                    <text:list-item text:style-override="id1-3-2-4-3-1-3-14-2-1-1">
                      <text:number>11.</text:number>
                      <text:p text:style-name="table_al">Vloerverwarming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15-1-1">
                    <text:list-item text:style-override="id1-3-2-4-3-1-3-15-1-1-1">
                      <text:number>12.</text:number>
                      <text:p text:style-name="table_al">Voldoende wandcontactdozen op bereikbare plaatsen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15-2-1">
                    <text:list-item text:style-override="id1-3-2-4-3-1-3-15-2-1-1">
                      <text:number>12.</text:number>
                      <text:p text:style-name="table_al">Airco (split unit met energielabel A++ of hoger)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16-1-1">
                    <text:list-item text:style-override="id1-3-2-4-3-1-3-16-1-1-1">
                      <text:number>13.</text:number>
                      <text:p text:style-name="table_al">Optische rookmelders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16-2-1">
                    <text:list-item text:style-override="id1-3-2-4-3-1-3-16-2-1-1">
                      <text:number>13.</text:number>
                      <text:p text:style-name="table_al">Aansluiting warmtenet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17-1-1">
                    <text:list-item text:style-override="id1-3-2-4-3-1-3-17-1-1-1">
                      <text:number>14.</text:number>
                      <text:p text:style-name="table_al">Koolmonoxidemelder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17-2-1">
                    <text:list-item text:style-override="id1-3-2-4-3-1-3-17-2-1-1">
                      <text:number>14.</text:number>
                      <text:p text:style-name="table_al">Hoogrendementsketel voorzien van HR107-label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18-1-1">
                    <text:list-item text:style-override="id1-3-2-4-3-1-3-18-1-1-1">
                      <text:number>15.</text:number>
                      <text:p text:style-name="table_al">Gasmelder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18-2-1">
                    <text:list-item text:style-override="id1-3-2-4-3-1-3-18-2-1-1">
                      <text:number>15.</text:number>
                      <text:p text:style-name="table_al">HRe-ketel of micro-warmtekrachtkoppeling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19-1-1">
                    <text:list-item text:style-override="id1-3-2-4-3-1-3-19-1-1-1">
                      <text:number>16.</text:number>
                      <text:p text:style-name="table_al">Gasafsluiter 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19-2-1">
                    <text:list-item text:style-override="id1-3-2-4-3-1-3-19-2-1-1">
                      <text:number>16.</text:number>
                      <text:p text:style-name="table_al">CO₂-gestuurde ventilatie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20-1-1">
                    <text:list-item text:style-override="id1-3-2-4-3-1-3-20-1-1-1">
                      <text:number>17.</text:number>
                      <text:p text:style-name="table_al">Waterdetector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20-2-1">
                    <text:list-item text:style-override="id1-3-2-4-3-1-3-20-2-1-1">
                      <text:number>17.</text:number>
                      <text:p text:style-name="table_al">Zonneboiler of zonnepanelen (PV, Thermisch, of PVT)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21-1-1">
                    <text:list-item text:style-override="id1-3-2-4-3-1-3-21-1-1-1">
                      <text:number>18.</text:number>
                      <text:p text:style-name="table_al">Teruggebogen deurklinken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21-2-1">
                    <text:list-item text:style-override="id1-3-2-4-3-1-3-21-2-1-1">
                      <text:number>18.</text:number>
                      <text:p text:style-name="table_al">Maatregeling voor koeling wonen (bv. zonwering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22-1-1">
                    <text:list-item text:style-override="id1-3-2-4-3-1-3-22-1-1-1">
                      <text:number>19.</text:number>
                      <text:p text:style-name="table_al">Drempels weg of verlagen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22-2-1">
                    <text:list-item text:style-override="id1-3-2-4-3-1-3-22-2-1-1">
                      <text:number>19.</text:number>
                      <text:p text:style-name="table_al">Lage temperatuur afgiftesysteem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23-1-1">
                    <text:list-item text:style-override="id1-3-2-4-3-1-3-23-1-1-1">
                      <text:number>20.</text:number>
                      <text:p text:style-name="table_al">Voordeur met dorpel en driepuntsluiting met comfortslot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23-2-1">
                    <text:list-item text:style-override="id1-3-2-4-3-1-3-23-2-1-1">
                      <text:number>20.</text:number>
                      <text:p text:style-name="table_al">Energiemonitor en slimme meter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24-1-1">
                    <text:list-item text:style-override="id1-3-2-4-3-1-3-24-1-1-1">
                      <text:number>21.</text:number>
                      <text:p text:style-name="table_al">Deurbel met geluidsversterking/lichtsignaal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24-2-1">
                    <text:list-item text:style-override="id1-3-2-4-3-1-3-24-2-1-1">
                      <text:number>21.</text:number>
                      <text:p text:style-name="table_al">Energiezuinige gelijkstroompomp en/of gelijkstroomventilator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25-1-1">
                    <text:list-item text:style-override="id1-3-2-4-3-1-3-25-1-1-1">
                      <text:number>22.</text:number>
                      <text:p text:style-name="table_al">Wandbeugel bij de deur (binnenzijde)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25-2-1">
                    <text:list-item text:style-override="id1-3-2-4-3-1-3-25-2-1-1">
                      <text:number>22.</text:number>
                      <text:p text:style-name="table_al">Infraroodpanel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26-1-1">
                    <text:list-item text:style-override="id1-3-2-4-3-1-3-26-1-1-1">
                      <text:number>23.</text:number>
                      <text:p text:style-name="table_al">Wandbeugel bij de deur (buitenzijde)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26-2-1">
                    <text:list-item text:style-override="id1-3-2-4-3-1-3-26-2-1-1">
                      <text:number>23.</text:number>
                      <text:p text:style-name="table_al">Installaties voor warmteterugwinning uit ventilatielucht en douchewater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27-1-1">
                    <text:list-item text:style-override="id1-3-2-4-3-1-3-27-1-1-1">
                      <text:number>24.</text:number>
                      <text:p text:style-name="table_al">Aanpassingen ter compensatie niveauverschillen(buiten)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27-2-1">
                    <text:list-item text:style-override="id1-3-2-4-3-1-3-27-2-1-1">
                      <text:number>24.</text:number>
                      <text:p text:style-name="table_al">Led verlichting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28-1-1">
                    <text:list-item text:style-override="id1-3-2-4-3-1-3-28-1-1-1">
                      <text:number>25.</text:number>
                      <text:p text:style-name="table_al">Buitenlamp (optioneel bewegingsmelder of schemerschakelaar)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28-2-1">
                    <text:list-item text:style-override="id1-3-2-4-3-1-3-28-2-1-1">
                      <text:number>25.</text:number>
                      <text:p text:style-name="table_al">Kleine windturbine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29-1-1">
                    <text:list-item text:style-override="id1-3-2-4-3-1-3-29-1-1-1">
                      <text:number>26.</text:number>
                      <text:p text:style-name="table_al">Verlicht huisnummer zonder extra stroomaansluitin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29-2-1">
                    <text:list-item text:style-override="id1-3-2-4-3-1-3-29-2-1-1">
                      <text:number>26.</text:number>
                      <text:p text:style-name="table_al">Thuisaccu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30-1-1">
                    <text:list-item text:style-override="id1-3-2-4-3-1-3-30-1-1-1">
                      <text:number>27.</text:number>
                      <text:p text:style-name="table_al">Elektronisch slot/sleutelkluis voor mantel- of thuiszor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30-2-1">
                    <text:list-item text:style-override="id1-3-2-4-3-1-3-30-2-1-1">
                      <text:number>27.</text:number>
                      <text:p text:style-name="table_al">Inductie koken i.p.v. gas of keramisch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31-1-1">
                    <text:list-item text:style-override="id1-3-2-4-3-1-3-31-1-1-1">
                      <text:number>28.</text:number>
                      <text:p text:style-name="table_al">Tweede trapleunin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31-2-1">
                    <text:list-item text:style-override="id1-3-2-4-3-1-3-31-2-1-1">
                      <text:number>28.</text:number>
                      <text:p text:style-name="table_al">Laadpaal elektrisch vervoer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32-1-1">
                    <text:list-item text:style-override="id1-3-2-4-3-1-3-32-1-1-1">
                      <text:number>29.</text:number>
                      <text:p text:style-name="table_al">Beugel aan of naast spil van trap</text:p>
                    </text:list-item>
                    <text:list-item text:style-override="id1-3-2-4-3-1-3-32-1-1-2">
                      <text:number>30.</text:number>
                      <text:p text:style-name="table_al">Trapleuning verlengen</text:p>
                    </text:list-item>
                    <text:list-item text:style-override="id1-3-2-4-3-1-3-32-1-1-3">
                      <text:number>31.</text:number>
                      <text:p text:style-name="table_al">Lichtpunt met hotelschakelaar in trapgat</text:p>
                    </text:list-item>
                    <text:list-item text:style-override="id1-3-2-4-3-1-3-32-1-1-4">
                      <text:number>32.</text:number>
                      <text:p text:style-name="table_al">Infreezen antislip randen in traptreden</text:p>
                    </text:list-item>
                    <text:list-item text:style-override="id1-3-2-4-3-1-3-32-1-1-5">
                      <text:number>33.</text:number>
                      <text:p text:style-name="table_al">Verwijderen oude vloertegels en anti-sliptegels aanbrengen</text:p>
                    </text:list-item>
                    <text:list-item text:style-override="id1-3-2-4-3-1-3-32-1-1-6">
                      <text:number>34.</text:number>
                      <text:p text:style-name="table_al">Anti-sliplaag op bestaande vloertegels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32-2-1">
                    <text:list-item text:style-override="id1-3-2-4-3-1-3-32-2-1-1">
                      <text:number>29.</text:number>
                      <text:p text:style-name="table_al">Financieel advies (kosten)</text:p>
                    </text:list-item>
                    <text:list-item text:style-override="id1-3-2-4-3-1-3-32-2-1-2">
                      <text:number>30.</text:number>
                      <text:p text:style-name="table_al">Energie bespaaradvies en/of certificering (kosten)</text:p>
                    </text:list-item>
                    <text:list-item text:style-override="id1-3-2-4-3-1-3-32-2-1-3">
                      <text:number>31.</text:number>
                      <text:p text:style-name="table_al">Overige duurzaamheidsmaatregelen die naar het oordeel van het college aantoonbaar bijdragen aan beperking van de energievraag, vermindering van de CO₂-uitstoot, ofwel verhoging van het aandeel duurzame energiebronnen in de energievoorzieningen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33-1-1">
                    <text:list-item text:style-override="id1-3-2-4-3-1-3-33-1-1-1">
                      <text:number>35.</text:number>
                      <text:p text:style-name="table_al">Beugels naast de douche</text:p>
                    </text:list-item>
                  </text:list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34-1-1">
                    <text:list-item text:style-override="id1-3-2-4-3-1-3-34-1-1-1">
                      <text:number>36.</text:number>
                      <text:p text:style-name="table_al">Overige maatregelen ten behoeve van langer zelfstandig wonen die naar ambtelijk oordeel aantoonbaar bijdragen aan toegankelijker, bruikbaarder en/of veiliger maken van de woning</text:p>
                    </text:list-item>
                  </text:list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Maatregelenlijst Toekomstbestendig Wonen Lening Gelderland van de gemeente Bronckhor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atregelen klimaatadaptatie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atregelen die de woning actualiseren: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5-1-3-4-1-1">
                    <text:list-item text:style-override="id1-3-2-4-5-1-3-4-1-1-1">
                      <text:number>1.</text:number>
                      <text:p text:style-name="table_al">Het verminderen van het waterverbruik (ontwerp, aanschaf en aanleg van waterbesparende machines, apparaten en sanitair)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5-1-3-4-2-1">
                    <text:list-item text:style-override="id1-3-2-4-5-1-3-4-2-1-1">
                      <text:number>1.</text:number>
                      <text:p text:style-name="table_al">Vernieuwen keuken</text:p>
                    </text:list-item>
                    <text:list-item text:style-override="id1-3-2-4-5-1-3-4-2-1-2">
                      <text:number>2.</text:number>
                      <text:p text:style-name="table_al">Vernieuwen badkamer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5-1-3-5-1-1">
                    <text:list-item text:style-override="id1-3-2-4-5-1-3-5-1-1-1">
                      <text:number>2.</text:number>
                      <text:p text:style-name="table_al">Duurzaam gebruik hemelwater i.v.m. droogte en wateroverlast:</text:p>
                      <text:list text:style-name="id1-3-2-4-5-1-3-5-1-1-1-3">
                        <text:list-item text:style-override="id1-3-2-4-5-1-3-5-1-1-1-3-1">
                          <text:number>a.</text:number>
                          <text:p text:style-name="table_al">Maatregelen voor opslag of direct gebruik hemelwater</text:p>
                        </text:list-item>
                        <text:list-item text:style-override="id1-3-2-4-5-1-3-5-1-1-1-3-2">
                          <text:number>b.</text:number>
                          <text:p text:style-name="table_al">Afkoppeling van riolering</text:p>
                        </text:list-item>
                        <text:list-item text:style-override="id1-3-2-4-5-1-3-5-1-1-1-3-3">
                          <text:number>c.</text:number>
                          <text:p text:style-name="table_al">Infiltreren hemelwater</text:p>
                        </text:list-item>
                        <text:list-item text:style-override="id1-3-2-4-5-1-3-5-1-1-1-3-4">
                          <text:number>d.</text:number>
                          <text:p text:style-name="table_al">Vergroenen achtertuin</text:p>
                        </text:list-item>
                      </text:list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5-1-3-5-2-1">
                    <text:list-item text:style-override="id1-3-2-4-5-1-3-5-2-1-1">
                      <text:number>3.</text:number>
                      <text:p text:style-name="table_al">Vernieuwen toilet</text:p>
                    </text:list-item>
                    <text:list-item text:style-override="id1-3-2-4-5-1-3-5-2-1-2">
                      <text:number>4.</text:number>
                      <text:p text:style-name="table_al">Aanpassingen indeling woning</text:p>
                    </text:list-item>
                    <text:list-item text:style-override="id1-3-2-4-5-1-3-5-2-1-3">
                      <text:number>5.</text:number>
                      <text:p text:style-name="table_al">Dakrenovatie en vernieuwing</text:p>
                    </text:list-item>
                    <text:list-item text:style-override="id1-3-2-4-5-1-3-5-2-1-4">
                      <text:number>6.</text:number>
                      <text:p text:style-name="table_al">Schilderwerk (uitgevoerd door professionele schilder)</text:p>
                    </text:list-item>
                    <text:list-item text:style-override="id1-3-2-4-5-1-3-5-2-1-5">
                      <text:number>7.</text:number>
                      <text:p text:style-name="table_al">Stucwerk (Uitgevoerd door professionele schilder/stukadoor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5-1-3-6-1-1">
                    <text:list-item text:style-override="id1-3-2-4-5-1-3-6-1-1-1">
                      <text:number>3.</text:number>
                      <text:p text:style-name="table_al">Maatregelen die bijdragen aan luchtkwaliteit en/of hittestress tegengaan:</text:p>
                      <text:list text:style-name="id1-3-2-4-5-1-3-6-1-1-1-3">
                        <text:list-item text:style-override="id1-3-2-4-5-1-3-6-1-1-1-3-1">
                          <text:number>a.</text:number>
                          <text:p text:style-name="table_al">Het planten van bomen</text:p>
                        </text:list-item>
                        <text:list-item text:style-override="id1-3-2-4-5-1-3-6-1-1-1-3-2">
                          <text:number>b.</text:number>
                          <text:p text:style-name="table_al">Vergroenen van de gevel</text:p>
                        </text:list-item>
                        <text:list-item text:style-override="id1-3-2-4-5-1-3-6-1-1-1-3-3">
                          <text:number>c.</text:number>
                          <text:p text:style-name="table_al">Sedumdak op woning/carport</text:p>
                        </text:list-item>
                      </text:list>
                    </text:list-item>
                    <text:list-item text:style-override="id1-3-2-4-5-1-3-6-1-1-2">
                      <text:number>4.</text:number>
                      <text:p text:style-name="table_al">Overige maatregelen die naar het oordeel van het college bijdragen aan klimaatadaptatie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5-1-3-6-2-1">
                    <text:list-item text:style-override="id1-3-2-4-5-1-3-6-2-1-1">
                      <text:number>8.</text:number>
                      <text:p text:style-name="table_al">Asbestverwijdering</text:p>
                    </text:list-item>
                    <text:list-item text:style-override="id1-3-2-4-5-1-3-6-2-1-2">
                      <text:number>9.</text:number>
                      <text:p text:style-name="table_al">Funderingsherstel</text:p>
                    </text:list-item>
                    <text:list-item text:style-override="id1-3-2-4-5-1-3-6-2-1-3">
                      <text:number>10.</text:number>
                      <text:p text:style-name="table_al">Sloop aanhorigheden</text:p>
                    </text:list-item>
                    <text:list-item text:style-override="id1-3-2-4-5-1-3-6-2-1-4">
                      <text:number>11.</text:number>
                      <text:p text:style-name="table_al">Circulair maken van de woning ((de)montabel bouwen)</text:p>
                    </text:list-item>
                    <text:list-item text:style-override="id1-3-2-4-5-1-3-6-2-1-5">
                      <text:number>12.</text:number>
                      <text:p text:style-name="table_al">Overige maatregelen die naar het oordeel van het college aantoonbaar bijdragen de woning te actualiser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e overige kosten die meegenomen kunnen worden zijn: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4-5-1-3-9-1-1">
                    <text:list-item text:style-override="id1-3-2-4-5-1-3-9-1-1-1">
                      <text:number>1.</text:number>
                      <text:p text:style-name="table_al">Maatwerkadvies</text:p>
                    </text:list-item>
                  </text:list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4-5-1-3-10-1-1">
                    <text:list-item text:style-override="id1-3-2-4-5-1-3-10-1-1-1">
                      <text:number>2.</text:number>
                      <text:p text:style-name="table_al">Notariskosten</text:p>
                    </text:list-item>
                    <text:list-item text:style-override="id1-3-2-4-5-1-3-10-1-1-2">
                      <text:number>3.</text:number>
                      <text:p text:style-name="table_al">Afsluitkosten van toepassing bij hypothecaire-, verzilver-, en maatwerklening.</text:p>
                    </text:list-item>
                  </text:list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Versie 11-06-2024</text:span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598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8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8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onckhorst</meta:user-defined>
    <meta:user-defined meta:name="OVERHEID.Gemeente/DCTERMS.publisher">Bronckhorst</meta:user-defined>
    <meta:user-defined meta:name="OVERHEID.TaxonomieBeleidsagendaDecentraal/OVERHEID.category">Ruimte en infrastructuur | Organisatie en beleid</meta:user-defined>
    <meta:user-defined meta:name="DC.source">Gemeentewet]|[1.0:c:BWBR0005416&amp;g=2019-01-01</meta:user-defined>
    <meta:user-defined meta:name="OVERHEIDop.referentienummer">Z139994/ BenW-08981</meta:user-defined>
    <meta:user-defined meta:name="DCTERMS.alternative">Verordening Toekomstbestendig wonen Gelderland, gemeente Bronckhorst</meta:user-defined>
    <dc:language>nl</dc:language>
    <meta:user-defined meta:name="OVERHEIDop.locatietype/OVERHEIDop.gebiedsmarkering">Gemeente</meta:user-defined>
    <meta:user-defined meta:name="DC.title">Verordening Toekomstbestendig wonen Gelderland, gemeente Bronckhors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988</meta:user-defined>
    <meta:user-defined meta:name="OVERHEIDop.betreftRegeling">CVDR623837_2</meta:user-defined>
    <meta:user-defined meta:name="xs:date/OVERHEIDop.startdatum">2024-07-23</meta:user-defined>
    <meta:user-defined meta:name="OVERHEIDop.GmbID/DC.identifier">gmb-2024-315988</meta:user-defined>
    <meta:user-defined meta:name="OVERHEIDop.versieInformatie"/>
  </office:meta>
</office:document-meta>
</file>