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oezicht-/uitkijktoren bij het Bosbad op het perceel Barchman Wuytierslaan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oezicht-/uitkijktoren bij het Bosbad op het perceel Barchman Wuytierslaan 232 </text:span>
          </text:p>
            <text:p text:style-name="common-al">De Gemeente Amersfoort heeft op  16-07-2024  een omgevingsvergunning verleend voor het bouwen van een toezicht-/uitkijktoren bij het Bosbad op het perceel Barchman Wuytierslaan 232 , met kenmerk CLZ-000121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59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3</meta:user-defined>
    <dc:language>nl</dc:language>
    <meta:user-defined meta:name="OVERHEIDop.locatietype/OVERHEIDop.gebiedsmarkering">Vlak</meta:user-defined>
    <meta:user-defined meta:name="DC.title">Verleende omgevingsvergunning voor het bouwen van een toezicht-/uitkijktoren bij het Bosbad op het perceel Barchman Wuytierslaan 232</meta:user-defined>
    <meta:user-defined meta:name="DCTERMS.W3CDTF/DCTERMS.available">2024-07-18</meta:user-defined>
    <meta:user-defined meta:name="DCTERMS.W3CDTF/OVERHEIDop.jaargang">2024</meta:user-defined>
    <meta:user-defined meta:name="OVERHEIDop.publicationIssue">315985</meta:user-defined>
    <meta:user-defined meta:name="OVERHEIDop.GmbID/DC.identifier">gmb-2024-315985</meta:user-defined>
    <meta:user-defined meta:name="OVERHEIDop.versieInformatie"/>
  </office:meta>
</office:document-meta>
</file>